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68cm" style:rel-column-width="2760*"/>
    </style:style>
    <style:style style:name="Tabela1.B" style:family="table-column">
      <style:table-column-properties style:column-width="12.144cm" style:rel-column-width="68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3.785cm" style:rel-column-width="7815*"/>
    </style:style>
    <style:style style:name="Tabela2.B" style:family="table-column">
      <style:table-column-properties style:column-width="3.228cm" style:rel-column-width="183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</style:style>
    <style:style style:name="P4" style:family="paragraph" style:parent-style-name="Default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Default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text-line-through-style="none" style:font-name="Times New Roman1" fo:font-size="13pt" style:text-underline-style="none" style:font-name-asian="Times New Roman1" style:font-size-asian="13pt" style:font-name-complex="Times New Roman1" style:font-size-complex="13pt"/>
    </style:style>
    <style:style style:name="T10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Załącznik nr 3 do Regulaminu Konkursu „KREATYWNI KULTURALNIE”</text:span></text:p>
      <text:p text:style-name="P1"><text:span text:style-name="T5"/></text:p>
      <text:p text:style-name="P2">KARTA OCENY MERYTORYCZNEJ WNIOSKU </text:p>
      <text:p text:style-name="P2">ZŁOŻONEGO W KONKURSIE </text:p>
      <text:p text:style-name="P3"><text:span text:style-name="T6">„KREATYWNI KULTURALNIE”</text:span></text:p>
      <text:p text:style-name="P3"><text:span text:style-name="T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3">Tytuł inicjatywy: </text:span></text:p>
            <text:p text:style-name="P6"/>
          </table:table-cell>
          <table:table-cell table:style-name="Tabela1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1"><text:span text:style-name="T3">Autor/autorzy: (osoba fizyczna, grupa nieformalna) 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3"><text:span text:style-name="T6"/></text:p>
      <text:p text:style-name="P3"><text:span text:style-name="T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KRYTERIA</text:p>
          </table:table-cell>
          <table:table-cell table:style-name="Tabela2.B1" office:value-type="string">
            <text:p text:style-name="P6">PUNKTY</text:p>
          </table:table-cell>
        </table:table-row>
        <table:table-row>
          <table:table-cell table:style-name="Tabela2.A2" office:value-type="string">
            <text:p text:style-name="P1"><text:span text:style-name="T3">1. Na ile zaproponowane w inicjatywie działania służą aktywizacji i integracji społeczności lokalnej? (od 0 do 5 pkt.) </text:span></text:p>
            <text:p text:style-name="P5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"><text:span text:style-name="T3">2. Czy inicjatywa ma jasno określony cel i dobrze zaplanowane działania? (od 0 do 5 pkt.) </text:span></text:p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"><text:span text:style-name="T3">3. Czy inicjatywa ma mierzalne rezultaty i rozsądne koszty realizacji? </text:span></text:p>
            <text:p text:style-name="P1"><text:span text:style-name="T3">(od 0 do 5 pkt.) </text:span></text:p>
            <text:p text:style-name="P5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"><text:span text:style-name="T3">4. Na ile zaplanowane w inicjatywie działania są innowacyjne/ niestandardowe? (od 0 do 3 pkt.) </text:span></text:p>
            <text:p text:style-name="P5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"><text:span text:style-name="T3">5. Czy inicjatywa odpowiada na zdiagnozowane potrzeby mieszkańców (pkt. II Regulaminu Konkursu)? (od 0 do 10 pkt.) </text:span></text:p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"><text:span text:style-name="T3">6. Czy i w jakim stopniu inicjatywa angażuje członków społeczności lokalnej (mieszkańców, partnerów, wolontariuszy)? (od 0 do3 pkt.) </text:span></text:p>
            <text:p text:style-name="P5"/>
          </table:table-cell>
          <table:table-cell table:style-name="Tabela2.B2" office:value-type="string">
            <text:p text:style-name="P6"/>
          </table:table-cell>
        </table:table-row>
      </table:table>
      <text:p text:style-name="P3"><text:span text:style-name="T6"/>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4"/>
            <text:p text:style-name="P1"><text:span text:style-name="T1"><text:s/></text:span><text:span text:style-name="T3">Data i podpis osoby oceniającej </text:span></text:p>
            <text:p text:style-name="P6"><text:s/></text:p>
            <text:p text:style-name="P6"/>
            <text:p text:style-name="P6"/>
          </table:table-cell>
          <table:table-cell table:style-name="Tabela3.B1" office:value-type="string">
            <text:p text:style-name="P6"/>
          </table:table-cell>
        </table:table-row>
      </table:table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1"><text:s/></text:span><text:span text:style-name="T4">Dofinansowane ze środków Narodowego Centrum Kultury w ramach programu </text:span></text:p>
      <text:p text:style-name="P3"><text:span text:style-name="T4">Dom Kultury + Inicjatywy lokalne 201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14:44:48.78</meta:creation-date>
    <meta:document-statistic meta:table-count="3" meta:image-count="0" meta:object-count="0" meta:page-count="1" meta:paragraph-count="19" meta:word-count="147" meta:character-count="1009"/>
    <dc:date>2016-05-31T14:52:14.27</dc:date>
    <meta:editing-duration>PT7M25S</meta:editing-duration>
    <meta:editing-cycles>1</meta:editing-cycles>
    <meta:generator>OpenOffice/4.1.2$Win32 OpenOffice.org_project/412m3$Build-9782</meta:generator>
  </office:meta>
</office:document-meta>
</file>