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Serif" svg:font-family="LiberationSerif" style:font-family-generic="roman" style:font-pitch="variable"/>
    <style:font-face style:name="NimbusRomNo9L-Medi" svg:font-family="NimbusRomNo9L-Med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Serif1" svg:font-family="LiberationSerif" style:font-family-generic="system" style:font-pitch="variable"/>
    <style:font-face style:name="Microsoft YaHei" svg:font-family="'Microsoft YaHei'" style:font-family-generic="system" style:font-pitch="variable"/>
    <style:font-face style:name="NimbusRomNo9L-Medi1" svg:font-family="NimbusRomNo9L-Medi" style:font-family-generic="system" style:font-pitch="variable"/>
    <style:font-face style:name="Times New Roman1" svg:font-family="'Times New Roman'" style:font-family-generic="system" style:font-pitch="variable"/>
    <style:font-face style:name="Wingdings-Regular" svg:font-family="Wingdings-Regular" style:font-family-generic="system" style:font-pitch="variable"/>
  </office:font-face-decls>
  <office:automatic-styles>
    <style:style style:name="Tabela1" style:family="table">
      <style:table-properties style:width="14.961cm" fo:margin-left="1.759cm" fo:margin-top="0cm" fo:margin-bottom="0cm" table:align="left" style:writing-mode="lr-tb"/>
    </style:style>
    <style:style style:name="Tabela1.A" style:family="table-column">
      <style:table-column-properties style:column-width="10.885cm"/>
    </style:style>
    <style:style style:name="Tabela1.B" style:family="table-column">
      <style:table-column-properties style:column-width="4.075cm"/>
    </style:style>
    <style:style style:name="Tabela1.1" style:family="table-row">
      <style:table-row-properties style:min-row-height="0.501cm" style:keep-together="true" fo:keep-together="auto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3%"/>
    </style:style>
    <style:style style:name="P3" style:family="paragraph" style:parent-style-name="Standard">
      <style:paragraph-properties fo:margin-left="0.635cm" fo:margin-right="0cm" fo:text-indent="-0.635cm" style:auto-text-indent="false"/>
    </style:style>
    <style:style style:name="P4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635cm" fo:margin-right="0cm" fo:text-align="center" style:justify-single-word="false" fo:text-indent="-0.635cm" style:auto-text-indent="false"/>
    </style:style>
    <style:style style:name="P6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.635cm" fo:margin-right="0cm" fo:text-indent="-0.635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 style:list-style-name="WWNum3">
      <style:paragraph-properties fo:margin-left="0cm" fo:margin-right="0cm" fo:margin-top="0cm" fo:margin-bottom="0.201cm" fo:line-height="103%" fo:text-align="justify" style:justify-single-word="false" fo:text-indent="-0.018cm" style:auto-text-indent="false"/>
    </style:style>
    <style:style style:name="P11" style:family="paragraph" style:parent-style-name="Standard" style:master-page-name="Converted1">
      <style:paragraph-properties fo:margin-left="-0.009cm" fo:margin-right="0cm" fo:margin-top="0cm" fo:margin-bottom="0.395cm" fo:line-height="103%" fo:text-align="justify" style:justify-single-word="false" fo:text-indent="-0.018cm" style:auto-text-indent="false" style:page-number="auto"/>
    </style:style>
    <style:style style:name="P12" style:family="paragraph" style:parent-style-name="Standard">
      <style:paragraph-properties fo:margin-left="-0.009cm" fo:margin-right="0cm" fo:line-height="103%" fo:text-align="justify" style:justify-single-word="false" fo:text-indent="-0.018cm" style:auto-text-indent="false"/>
    </style:style>
    <style:style style:name="P13" style:family="paragraph" style:parent-style-name="Standard">
      <style:paragraph-properties fo:margin-left="-0.009cm" fo:margin-right="0.002cm" fo:margin-top="0cm" fo:margin-bottom="0.005cm" fo:line-height="100%" fo:text-align="justify" style:justify-single-word="false" fo:text-indent="-0.018cm" style:auto-text-indent="false"/>
    </style:style>
    <style:style style:name="P14" style:family="paragraph" style:parent-style-name="Standard" style:list-style-name="WWNum1">
      <style:paragraph-properties fo:margin-left="0cm" fo:margin-right="0cm" fo:line-height="108%" fo:text-indent="-0.381cm" style:auto-text-indent="false"/>
    </style:style>
    <style:style style:name="P15" style:family="paragraph" style:parent-style-name="Standard" style:list-style-name="WWNum1">
      <style:paragraph-properties fo:margin-left="0cm" fo:margin-right="0cm" fo:line-height="103%" fo:text-indent="-0.381cm" style:auto-text-indent="false"/>
    </style:style>
    <style:style style:name="P16" style:family="paragraph" style:parent-style-name="Standard">
      <style:paragraph-properties fo:margin-left="0.018cm" fo:margin-right="0.002cm" fo:margin-top="0cm" fo:margin-bottom="0.005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-0.009cm" fo:margin-right="0.035cm" fo:margin-top="0cm" fo:margin-bottom="0.199cm" fo:line-height="103%" fo:text-align="justify" style:justify-single-word="false" fo:text-indent="-0.018cm" style:auto-text-indent="false"/>
    </style:style>
    <style:style style:name="P18" style:family="paragraph" style:parent-style-name="Standard">
      <style:paragraph-properties fo:margin-left="-0.009cm" fo:margin-right="0.035cm" fo:margin-top="0cm" fo:margin-bottom="0.415cm" fo:line-height="103%" fo:text-align="justify" style:justify-single-word="false" fo:text-indent="-0.018cm" style:auto-text-indent="false"/>
    </style:style>
    <style:style style:name="P19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NimbusRomNo9L-Medi" style:font-name-complex="NimbusRomNo9L-Medi1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a"/>
    </style:style>
    <style:style style:name="T6" style:family="text">
      <style:text-properties fo:color="#333333"/>
    </style:style>
    <style:style style:name="T7" style:family="text">
      <style:text-properties fo:color="#000080" style:text-underline-style="solid" style:text-underline-width="auto" style:text-underline-color="#000000"/>
    </style:style>
    <style:style style:name="T8" style:family="text">
      <style:text-properties fo:color="#555555"/>
    </style:style>
    <style:style style:name="T9" style:family="text">
      <style:text-properties fo:font-style="italic" style:font-style-asian="italic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XIII <text:s/>OGÓLNOPOLSKI <text:s/>KONKURS RECYTATORSKI</text:span></text:p>
      <text:p text:style-name="Title"><text:span text:style-name="T1">„PRZEBUDZENI DO ŻYCIA” 2019</text:span></text:p>
      <text:p text:style-name="P4"/>
      <text:p text:style-name="P5"><text:span text:style-name="T2">KARTĘ PROSIMY WYPEŁNIAĆ BARDZO CZYTELNYM PISMEM / DRUKOWANYMI LITERAMI</text:span></text:p>
      <text:p text:style-name="P5"><text:span text:style-name="T2">NIEPEŁNE ZGŁOSZENIA NIE BĘDĄ BRANE POD UWAGĘ</text:span></text:p>
      <text:p text:style-name="P6"/>
      <text:list xml:id="list892383254898401970" text:style-name="Outline">
        <text:list-item>
          <text:h text:style-name="Heading_20_1" text:outline-level="1">KARTA UCZESTNIKA</text:h>
        </text:list-item>
      </text:list>
      <text:p text:style-name="P7"/>
      <text:p text:style-name="P7"/>
      <text:p text:style-name="P7"/>
      <text:p text:style-name="P3">1. Imię i nazwisko uczestnika ………………………..………………………………………………....</text:p>
      <text:p text:style-name="P3"/>
      <text:p text:style-name="Standard">2. Adres zamieszkania, telefon, e-mail ….......………………...………………………………………..</text:p>
      <text:p text:style-name="P9">………..…………………………………………..…………………………………………………</text:p>
      <text:p text:style-name="P9"/>
      <text:p text:style-name="P3">3. Reprezentowane województwo …...…………..……………………………………….…………….</text:p>
      <text:p text:style-name="P3"><text:s text:c="4"/></text:p>
      <text:p text:style-name="P3">4. Instytucja macierzysta (szkoła, placówka), adres, telefon ………………………………………......</text:p>
      <text:p text:style-name="P3"/>
      <text:p text:style-name="P3"><text:s text:c="4"/>..............................................................................................................................................................</text:p>
      <text:p text:style-name="P3"/>
      <text:p text:style-name="P3">5. Utwory przygotowane na konkurs:</text:p>
      <text:p text:style-name="P3"/>
      <text:p text:style-name="P3"><text:s text:c="4"/>a) tytuł <text:s/>...............................................................................................................................................</text:p>
      <text:p text:style-name="P3"><text:s/></text:p>
      <text:p text:style-name="P3"><text:s text:c="8"/>imię i nazwisko autora .....................................................................................................................</text:p>
      <text:p text:style-name="P3"/>
      <text:p text:style-name="P3"><text:s text:c="8"/>imię i nazwisko tłumacza ................................................................................................................</text:p>
      <text:p text:style-name="P3"/>
      <text:p text:style-name="P3"><text:s text:c="8"/>czas trwania .....................................................................................................................................</text:p>
      <text:p text:style-name="P3"/>
      <text:p text:style-name="P3"><text:s text:c="5"/>b) tytuł <text:s/>...............................................................................................................................................</text:p>
      <text:p text:style-name="P3"><text:s/></text:p>
      <text:p text:style-name="P3"><text:s text:c="8"/>imię i nazwisko autora .....................................................................................................................</text:p>
      <text:p text:style-name="P3"/>
      <text:p text:style-name="P3"><text:s text:c="8"/>imię i nazwisko tłumacza ................................................................................................................</text:p>
      <text:p text:style-name="P3"/>
      <text:p text:style-name="P3"><text:s text:c="8"/>czas trwania .....................................................................................................................................</text:p>
      <text:p text:style-name="P3"><text:s text:c="8"/></text:p>
      <text:p text:style-name="P3">6. Imię i nazwisko instruktora, telefon, e-mail ………………………………………………………..</text:p>
      <text:p text:style-name="P3"/>
      <text:p text:style-name="P3"><text:s text:c="4"/>............................................................................................................................................................</text:p>
      <text:p text:style-name="P3"/>
      <text:p text:style-name="P3">7. Godzina przyjazdu do Bielska-Białej………………………………………………</text:p>
      <text:p text:style-name="P3"/>
      <text:p text:style-name="P3">8. Dane potrzebne do wystawienia faktury za wpłaconą akredytację (nazwa instytucji, adres, NIP) </text:p>
      <text:p text:style-name="P3"><text:tab/></text:p>
      <text:p text:style-name="P3"><text:tab/>………………………………………………………………………………………………………</text:p>
      <text:p text:style-name="P3"/>
      <text:p text:style-name="P3"><text:tab/>………………………………………………………………………………………………………</text:p>
      <text:p text:style-name="P9"><text:span text:style-name="T4"><text:tab/><text:tab/><text:tab/><text:tab/></text:span></text:p>
      <text:p text:style-name="P1"/>
      <text:p text:style-name="P8"/>
      <text:p text:style-name="Text_20_body_20_indent"><text:s text:c="9"/>pieczęć instytucji delegującej<text:tab/><text:tab/><text:tab/><text:tab/>pieczęć i podpis dyrektora instytucji delegującej</text:p>
      <text:p text:style-name="Standard"/>
      <text:p text:style-name="Standard"/>
      <text:p text:style-name="Standard"/>
      <text:p text:style-name="P11"><text:span text:style-name="T3">Klauzula informacyjna:</text:span></text:p>
      <text:p text:style-name="P13"><text:span text:style-name="T5">Zgodnie z art. 13 ust. 1 i 2 ogólnego Rozporządzenia Parlamentu Europejskiego i Rady (UE) 2016/679 w sprawie ochrony osób fizycznych w związku <text:s/>z przetwarzaniem danych osobowych i w sprawie swobodnego przepływu takich danych oraz uchylenia dyrektywy 95/46/WE z dnia 27 kwietnia 2016 r. zwanego dalej RODO informuje, iż:</text:span></text:p>
      <text:p text:style-name="P12">1. Administratorem Pani/Pana danych osobowych jest Regionalny Ośrodek Kultury z siedzibą w Bielsku-Białej przy ul. 1 Maja 8, 43-300 Bielsko-Biała. Kontakt z Administratorem: </text:p>
      <text:p text:style-name="P12">a) tel. +48-33-822-05-93;</text:p>
      <text:list xml:id="list4536246313955499907" text:style-name="WWNum1">
        <text:list-item>
          <text:p text:style-name="P14">email:<text:span text:style-name="T6"> </text:span><text:span text:style-name="T7">rok@rok.bielsko.pl</text:span></text:p>
        </text:list-item>
        <text:list-item>
          <text:p text:style-name="P15">pocztą tradycyjną: Regionalny Ośrodek Kultury z siedzibą w Bielsku-Białej przy ul. 1 Maja 8, 43-300 Bielsko -Biała.</text:p>
        </text:list-item>
      </text:list>
      <text:p text:style-name="P2">2. Administrator danych powołał Inspektora ochrony danych, z którym można skontaktować się w zakresie przetwarzania Państwa danych osobowych poprzez e-mail: <text:span text:style-name="T7">iod@rok.bielsko.pl</text:span> <text:span text:style-name="T8">l</text:span>ub za pośrednictwem poczty tradycyjnej na adres Administratora wskazany powyżej z dopiskiem dla IOD.</text:p>
      <text:p text:style-name="P16">3. <text:span text:style-name="T5">Dane osobowe w zakresie podanym na formularzu zgłoszenia uczestnictwa w XIII Ogólnopolskim Konkursie Recytatorskim, przetwarzane są na podstawie wyrażonej zgody (art. 6 ust 1 lit a RODO). Podanie danych jest dobrowolne, jednak ich nie podanie może skutkować brakiem możliwości zgłoszenia uczestnictwa w konkursie i wzięciem w nim udziału.</text:span></text:p>
      <text:p text:style-name="P16"><text:span text:style-name="T5">4. Państwa dane osobowe będą przetwarzane przez organizatorów konkursów wojewódzkich <text:s/>w celu przeprowadzenia eliminacji, a następnie nadesłanie protokołu z konkursu wraz ze zgłoszeniem uczestników do organizatora w celu dalszego etapu konkursu. </text:span></text:p>
      <text:p text:style-name="P16"><text:span text:style-name="T5">5. Dane uczestników będą przechowywane przez Administratora (art. 6 ust. 1 lit. c RODO) przez okres niezbędny do realizacji wyżej określonych celów oraz obowiązków wynikających z poszczególnych przepisów prawa.</text:span></text:p>
      <text:p text:style-name="P16"><text:span text:style-name="T5">6. Odbiorcami danych osobowych uczestników konkursu mogą być członkowie powołanych komisji jurorskich na czas trwania przeglądów oraz poszczególnych etapów konkursu, a także podmioty, które świadczą usługi w imieniu i na rzecz Administrator w związku z zawartą umową powierzenia przetwarzania danych (np. w zakresie obsługi IT) lub inne działające na odrębnych przepisach prawa jak organy kontrolne, nadzorcze, czy <text:s/>audytowe.</text:span></text:p>
      <text:p text:style-name="P16"><text:span text:style-name="T5">7. Osobie, której dane dotyczą przysługuje prawo <text:s/>dostępu do swoich danych osobowych oraz do żądania ich uzupełnienia, uaktualnienia i sprostowania, czasowego lub stałego wstrzymania przetwarzania lub ich usunięcia, jeżeli są one niekompletne, nieaktualne, nieprawdziwe, zostały zebrane z naruszeniem przepisów prawa. W przypadku, gdy przetwarzanie odbywa się na podstawie wyrażonej zgodzie, osobie, która ją wyraziła przysługuje prawo do wycofanie zgody bez wpływu na zgodność przetwarzania z prawem, którego dokonano na podstawie zgody przed jej wycofaniem. Prawa te mogą w szczególnych przypadkach podlegać ograniczeniom wynikającym z odrębnych przepisów.</text:span></text:p>
      <text:p text:style-name="P16"><text:span text:style-name="T5">8. W celu skorzystania ze swoich praw w tym możliwości wycofania zgody w przypadku przetwarzania danych na jej podstawie mogą się Państwo skontaktować poprzez e-mail </text:span><text:span text:style-name="T7">rok@rok.bielsko.pl</text:span><text:span text:style-name="T5"> lub telefonicznie: </text:span>+48-33-822-05-93; </text:p>
      <text:p text:style-name="P16"><text:span text:style-name="T5">9. Osobie, której dane dotyczą przysługuje również prawo wniesienia skargi do Prezesa Urzędu Ochrony Danych Osobowych na niezgodne z prawem przetwarzanie jej danych osobowych.</text:span></text:p>
      <text:p text:style-name="P13">10. <text:span text:style-name="T5">Dane osobowe uczestników nie będą podlegały profilowaniu i nie będą przekazywane <text:s/>do państwa trzeciego lub organizacji międzynarodowej.</text:span></text:p>
      <text:p text:style-name="P13"/>
      <text:list xml:id="list2959839619238531054" text:style-name="WWNum3">
        <text:list-item>
          <text:p text:style-name="P10">*Oświadczam, że zapoznałam/-em się z treścią regulaminu XIII Ogólnopolskiego Konkursu Recytatorskiego „Przebudzeni do życia” i akceptuję jego postanowienia.</text:p>
        </text:list-item>
        <text:list-item>
          <text:p text:style-name="P10">*Wyrażam zgodę na przetwarzanie moich danych osobowych zawartych w karcie zgłoszenia uczestnika przez Regionalny Ośrodek Kultury z siedzibą w Bielsku-Białej przy ul. 1 Maja 8, 43-300 Bielsko-Biała.</text:p>
        </text:list-item>
        <text:list-item>
          <text:p text:style-name="P10">*Wyrażam zgodę na dalsze przekazanie moich danych osobowych zawartych w karcie zgłoszenia uczestnika w zakresie potrzebnym do dalszego uczestnictwa i przeprowadzania kolejnych etapów XIII Ogólnopolskiego Konkursu Recytatorskiego <text:s/>zgodnie z warunkami konkursu. </text:p>
        </text:list-item>
        <text:list-item>
          <text:p text:style-name="P10">*Wyrażam zgodę na nieodpłatne i wielokrotne wykorzystywanie i rozpowszechnianie mojego wizerunku w materiałach audio-wizualnych, audio i fotograficznych lub ich fragmentach („Materiały”), wykonanych w trakcie eliminacji przeprowadzonych przez Regionalny Ośrodek Kultury w Bielsku-Białej w ramach XIII Ogólnopolskiego Konkursu Recytatorskiego „<text:bookmark text:name="_GoBack"/>Przebudzeni do życia”. Zgoda niniejsza obejmuje wykorzystanie, utrwalanie, zwielokrotnianie, obróbkę, powielanie oraz rozpowszechnianie materiałów lub ich fragmentów za pośrednictwem dowolnej techniki i metody przez Regionalny Ośrodek Kultury w Bielsku-Białej na terytorium całego świata, bez ograniczeń czasowych.</text:p>
        </text:list-item>
      </text:list>
      <text:p text:style-name="P17"><text:span text:style-name="T9">Oświadczam, iż zostałam/em poinformowany o przysługujących prawach w związku z przetwarzaniem moich / mojego dziecka danych osobowych, a także o możliwości wycofania zgody w dowolnym momencie (w przypadku, gdy przetwarzane obywa się na podstawie wyrażonej zgody) bez wpływu na przetwarzanie, którego dokonano przed wycofaniem zgody. </text:span></text:p>
      <text:p text:style-name="P18"><text:span text:style-name="T9">* W przypadku, gdy uczestnikiem konkursu jest osoba małoletnia, powyższe zgody udzielane są w jej imieniu przez jej rodzica / opiekuna prawnego. </text:span></text:p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10">_____________________</text:span></text:p>
          </table:table-cell>
          <table:table-cell table:style-name="Tabela1.A1" office:value-type="string">
            <text:p text:style-name="P1"><text:span text:style-name="T10">_____________________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10"><text:s text:c="5"/>miejscowość i data</text:span></text:p>
          </table:table-cell>
          <table:table-cell table:style-name="Tabela1.A1" office:value-type="string">
            <text:p text:style-name="Standard"><text:span text:style-name="T10"><text:s text:c="7"/>czytelny podpi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Serif" svg:font-family="LiberationSerif" style:font-family-generic="roman" style:font-pitch="variable"/>
    <style:font-face style:name="NimbusRomNo9L-Medi" svg:font-family="NimbusRomNo9L-Med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Serif1" svg:font-family="LiberationSerif" style:font-family-generic="system" style:font-pitch="variable"/>
    <style:font-face style:name="Microsoft YaHei" svg:font-family="'Microsoft YaHei'" style:font-family-generic="system" style:font-pitch="variable"/>
    <style:font-face style:name="NimbusRomNo9L-Medi1" svg:font-family="NimbusRomNo9L-Medi" style:font-family-generic="system" style:font-pitch="variable"/>
    <style:font-face style:name="Times New Roman1" svg:font-family="'Times New Roman'" style:font-family-generic="system" style:font-pitch="variable"/>
    <style:font-face style:name="Wingdings-Regular" svg:font-family="Wingdings-Regular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35cm" fo:margin-right="0cm" fo:text-align="center" style:justify-single-word="false" fo:text-indent="-0.635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635cm" fo:margin-right="0cm" fo:line-height="150%" fo:text-align="center" style:justify-single-word="false" fo:text-indent="-0.635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-0.635cm" style:auto-text-indent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font-size="12pt" fo:language="pl" fo:country="PL" fo:font-weight="bold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Tytuł_20_Znak" style:display-name="Tytuł Znak" style:family="text">
      <style:text-properties fo:font-size="11pt" fo:language="pl" fo:country="PL" fo:font-weight="bold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language="pl" fo:country="PL" fo:font-style="italic" style:language-asian="pl" style:country-asian="PL" style:font-style-asian="italic" style:font-name-complex="Times New Roman1" style:language-complex="ar" style:country-complex="SA" style:font-style-complex="italic"/>
    </style:style>
    <style:style style:name="Nagłówek_20_Znak" style:display-name="Nagłówek Znak" style:family="text">
      <style:text-properties fo:font-size="10pt" style:font-size-asian="10pt" style:font-name-complex="Times New Roman1" style:font-size-complex="10pt"/>
    </style:style>
    <style:style style:name="Stopka_20_Znak" style:display-name="Stopka Znak" style:family="text">
      <style:text-properties fo:font-size="10pt" style:font-size-asian="10pt" style:font-name-complex="Times New Roman1" style:font-size-complex="10pt"/>
    </style:style>
    <style:style style:name="ListLabel_20_1" style:display-name="ListLabel 1" style:family="text">
      <style:text-properties fo:color="#000000" style:text-line-through-style="none" style:text-position="0% 100%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2" style:display-name="ListLabel 2" style:family="text">
      <style:text-properties fo:color="#000000" style:text-line-through-style="none" style:text-position="0% 100%" fo:font-size="10pt" fo:font-style="normal" style:text-underline-style="none" fo:font-weight="normal" style:font-name-asian="Times New Roman1" style:font-size-asian="10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381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" text:bullet-char="">
        <style:list-level-properties text:list-level-position-and-space-mode="label-alignment">
          <style:list-level-label-alignment text:label-followed-by="listtab" fo:text-indent="-0.635cm" fo:margin-left="0.018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XI  OGÓLNOPOLSKI  KONKURS RECYTATORSKI</dc:title>
    <meta:initial-creator>Leszek</meta:initial-creator>
    <dc:creator>A Wok</dc:creator>
    <meta:editing-cycles>3</meta:editing-cycles>
    <meta:print-date>2018-02-12T11:55:00</meta:print-date>
    <meta:creation-date>2019-02-18T10:30:00</meta:creation-date>
    <dc:date>2019-02-19T11:03:00</dc:date>
    <meta:editing-duration>PT10S</meta:editing-duration>
    <meta:generator>OpenOffice/4.1.2$Win32 OpenOffice.org_project/412m3$Build-9782</meta:generator>
    <meta:document-statistic meta:table-count="1" meta:image-count="0" meta:object-count="0" meta:page-count="2" meta:paragraph-count="58" meta:word-count="814" meta:character-count="7713"/>
    <meta:user-defined meta:name="AppVersion">16.0000</meta:user-defined>
    <meta:user-defined meta:name="Company">L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