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/>
    </style:style>
    <style:style style:name="P4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Times New Roman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13.97cm"/>
        </style:tab-stops>
      </style:paragraph-properties>
      <style:text-properties style:font-name="Times New Roman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margin-top="0cm" fo:margin-bottom="0cm" fo:text-align="justify" style:justify-single-word="false">
        <style:tab-stops>
          <style:tab-stop style:position="13.97cm"/>
        </style:tab-stops>
      </style:paragraph-properties>
      <style:text-properties style:font-name="Times New Roman" fo:font-size="8pt" style:font-size-asian="8pt" style:font-size-complex="8pt"/>
    </style:style>
    <style:style style:name="P8" style:family="paragraph" style:parent-style-name="Standard">
      <style:paragraph-properties fo:margin-top="0cm" fo:margin-bottom="0cm" fo:text-align="start" style:justify-single-word="false">
        <style:tab-stops>
          <style:tab-stop style:position="0cm"/>
        </style:tab-stops>
      </style:paragraph-properties>
      <style:text-properties style:font-name="Times New Roman" fo:font-size="8pt" style:font-size-asian="8pt" style:font-size-complex="8pt"/>
    </style:style>
    <style:style style:name="P9" style:family="paragraph" style:parent-style-name="Standard">
      <style:paragraph-properties fo:margin-top="0cm" fo:margin-bottom="0cm" fo:text-align="center" style:justify-single-word="false">
        <style:tab-stops>
          <style:tab-stop style:position="13.97cm"/>
        </style:tab-stops>
      </style:paragraph-properties>
      <style:text-properties style:font-name="Times New Roman" fo:font-size="9pt" style:font-size-asian="9pt" style:font-size-complex="9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top="0cm" fo:margin-bottom="0cm"/>
      <style:text-properties style:font-name="Times New Roman"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8pt" style:font-size-asian="8pt" style:language-asian="pl" style:country-asian="PL" style:font-name-complex="Times New Roman1" style:font-size-complex="8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style:language-asian="pl" style:country-asian="PL" style:font-name-complex="Times New Roman1"/>
    </style:style>
    <style:style style:name="P18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-0.026cm" style:auto-text-indent="false" style:page-number="auto">
        <style:tab-stops>
          <style:tab-stop style:position="-0.026cm"/>
        </style:tab-stops>
      </style:paragraph-properties>
      <style:text-properties style:font-name="Times New Roman"/>
    </style:style>
    <style:style style:name="P19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Times New Roman"/>
    </style:style>
    <style:style style:name="P20" style:family="paragraph" style:parent-style-name="Standard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1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Times New Roman" fo:font-size="8pt" style:font-size-asian="8pt" style:font-size-complex="8pt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1pt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10.954cm"/>
        </style:tab-stops>
      </style:paragraph-properties>
      <style:text-properties style:font-name="Times New Roman" style:language-asian="pl" style:country-asian="PL" style:font-name-complex="Times New Roman1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style:font-name-asian="Batang" style:font-name-complex="Times New Roman1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a" style:font-name="Times New Roman" style:text-underline-style="none"/>
    </style:style>
    <style:style style:name="T4" style:family="text">
      <style:text-properties fo:color="#00000a" style:font-name="Times New Roman" fo:font-size="11pt" style:text-underline-style="none" style:font-size-asian="11pt" style:font-size-complex="11pt"/>
    </style:style>
    <style:style style:name="T5" style:family="text">
      <style:text-properties fo:font-weight="bold" style:font-weight-asian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style:font-size-asian="8pt" style:language-asian="pl" style:country-asian="PL" style:font-name-complex="Times New Roman1" style:font-size-complex="8pt"/>
    </style:style>
    <style:style style:name="T8" style:family="text">
      <style:text-properties style:language-asian="pl" style:country-asian="PL" style:font-name-complex="Times New Roman1"/>
    </style:style>
    <style:style style:name="T9" style:family="text">
      <style:text-properties style:font-name-asian="Batang" style:font-name-complex="Times New Roman1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style:language-asian="pl" style:country-asian="PL" style:font-name-complex="Times New Roman1"/>
    </style:style>
    <style:style style:name="T13" style:family="text">
      <style:text-properties style:font-name="Times New Roman" fo:font-size="11pt" style:font-size-asian="11pt" style:font-size-complex="11pt"/>
    </style:style>
    <style:style style:name="T14" style:family="text">
      <style:text-properties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yki, dnia ..........................................</text:p>
      <text:p text:style-name="P3"/>
      <text:p text:style-name="P6"/>
      <text:p text:style-name="P10">Konkurs Literacki „Nasz Bohater „Orlik”</text:p>
      <text:p text:style-name="P11"/>
      <text:p text:style-name="P20">OŚWIADCZENIE </text:p>
      <text:p text:style-name="P20">dotyczące przetwarzania danych osobowych i wykorzystania wizerunku </text:p>
      <text:p text:style-name="P6"/>
      <text:p text:style-name="P15">Oświadczam, iż zapoznałem/am się z treścią Regulaminu Konkursu i respektuję wszystkie jego punkty.</text:p>
      <text:p text:style-name="P15"/>
      <text:p text:style-name="P15"><text:span text:style-name="T8">Wyrażam zgodę na przetwarzanie danych osobowych <text:s/>przez <text:s/></text:span>Miejsko – Gminne Centrum Kultury w Rykach <text:span text:style-name="T8">w celu realizacji </text:span><text:span text:style-name="T9">Konkursu Literackiego „Nasz Bohater „Orlik” organizowanego przez </text:span>Miejsko – Gminne Centrum Kultury w Rykach.</text:p>
      <text:p text:style-name="P24"><text:tab/></text:p>
      <text:p text:style-name="P18"><text:span text:style-name="T8"><text:tab/><text:tab/> <text:s/></text:span><text:span text:style-name="T7">…................................<text:tab/><text:tab/><text:tab/><text:tab/><text:tab/><text:tab/><text:tab/> <text:s text:c="12"/>….......................................</text:span></text:p>
      <text:p text:style-name="P7"><text:s text:c="107"/></text:p>
      <text:p text:style-name="P8"><text:tab/> <text:s text:c="6"/>miejscowość, data<text:tab/><text:tab/><text:tab/><text:tab/><text:tab/><text:tab/><text:tab/><text:tab/>podpis uczestnika</text:p>
      <text:p text:style-name="P16"/>
      <text:p text:style-name="P17"/>
      <text:p text:style-name="P15"><text:span text:style-name="T8">Wyrażam zgodę na zamieszczenie przez </text:span>Miejsko – Gminne Centrum Kultury w Rykach <text:span text:style-name="T8">mojego wizerunku utrwalonego podczas przprowadzania </text:span><text:span text:style-name="T9">Konkursu Literackiego „Nasz Bohater „Orlik”</text:span> <text:span text:style-name="T9">w celu promocji Konkursu na:</text:span></text:p>
      <text:p text:style-name="P25"/>
      <text:p text:style-name="P14"><text:span text:style-name="T12">- stronie internetowej</text:span><text:span text:style-name="T2">:</text:span><text:span text:style-name="T11"> </text:span><text:a xlink:type="simple" xlink:href="http://www.mgck.ryki.pl/" text:style-name="Internet_20_link" text:visited-style-name="Visited_20_Internet_20_Link"><text:span text:style-name="T3">www.mgck.ryki.pl</text:span></text:a></text:p>
      <text:p text:style-name="P15"><text:span text:style-name="T1">- na portalu społecznościowym facebook</text:span>: www.facebook.com/mgckryki</text:p>
      <text:p text:style-name="P4"><text:tab/><text:tab/><text:tab/><text:tab/><text:tab/><text:tab/><text:tab/><text:tab/><text:tab/> <text:s text:c="8"/><text:tab/><text:tab/><text:tab/><text:tab/><text:tab/><text:tab/><text:tab/><text:tab/><text:tab/><text:tab/><text:tab/><text:tab/><text:tab/><text:tab/><text:span text:style-name="T6">…...............................................</text:span><text:span text:style-name="T10"> <text:s text:c="5"/><text:tab/> </text:span><text:span text:style-name="T6"><text:s text:c="2"/></text:span></text:p>
      <text:p text:style-name="P21"><text:tab/><text:tab/><text:tab/><text:tab/><text:tab/><text:tab/><text:tab/><text:tab/><text:tab/><text:tab/> <text:s text:c="9"/>podpis uczestnika </text:p>
      <text:p text:style-name="P9"/>
      <text:p text:style-name="P5"><text:s text:c="188"/></text:p>
      <text:p text:style-name="P22">Klauzula informacyjna w związku z przetwarzaniem danych osobowych</text:p>
      <text:p text:style-name="P12">1.Administratorem danych osobowych zawartych w karcie zgłoszeniowej jest Miejsko – Gminne Centrum Kultury w Rykach, ul. Warszawska 11, 08-500 Ryki oraz Gmina Ryki, ul. Karola Wojtyły 29, 08 – 500 Ryki.</text:p>
      <text:p text:style-name="P2"><text:span text:style-name="T13">2. Kontakt z Inspektorem Ochrony Danych możliwy jest pod adresem </text:span><text:a xlink:type="simple" xlink:href="mailto:IODO@zeto.lublin.pl" text:style-name="Internet_20_link" text:visited-style-name="Visited_20_Internet_20_Link"><text:span text:style-name="T4">IODO@zet</text:span></text:a><text:bookmark-start text:name="_Hlk4396311"/><text:a xlink:type="simple" xlink:href="mailto:IODO@zeto.lublin.pl" text:style-name="Internet_20_link" text:visited-style-name="Visited_20_Internet_20_Link"><text:span text:style-name="T4">o.lublin.pl</text:span></text:a><text:span text:style-name="T13">.</text:span><text:bookmark-end text:name="_Hlk4396311"/></text:p>
      <text:p text:style-name="P12">3. Dane osobowe przetwarzane będą w celu realizacji Konkursu <text:span text:style-name="T9">„</text:span>Najpiękniejszy Tradycyjny Wieniec Dożynkowy w Gminie Ryki<text:span text:style-name="T9">”</text:span> organizowanego przez Miejsko – Gminne Centrum Kultury w Rykach oraz Gminę Ryki, a także promocji Konkursu na podstawie zgody w zw. z art. 6 ust. 1 lit. a RODO.</text:p>
      <text:p text:style-name="P13">4.<text:span text:style-name="T5"> </text:span>Dane osobowe przechowywane będą do momentu wycofania zgody lub przez okres niezbędny do realizacji wskazanych w pkt. 3 celów, a po tym czasie przez okres wskazany w przepisach prawa.</text:p>
      <text:p text:style-name="P1"><text:span text:style-name="T1">5. </text:span><text:span text:style-name="T14">Odbiorcą danych osobowych mogą być podmioty, które przetwarzają dane osobowe na podstawie zawartych umów z Administratorem.</text:span></text:p>
      <text:p text:style-name="P23">6. Podanie danych osobowych w celu realizacji i promocji Konkursu jest dobrowolne. Konsekwencją nie podania danych osobowych w celu realizacji Konkursu jest brak możliwości zapisania i uczestnictwa Konkursie.</text:p>
      <text:p text:style-name="P12">7. W przypadku, w którym przetwarzanie danych osobowych odbywa się na podstawie zgody, przysługuje prawo do wycofania tej zgody w dowolnym momencie, bez wpływu na zgodność z prawem przetwarzania, którego dokonano na podstawie zgody przed jej wycofaniem.</text:p>
      <text:p text:style-name="P23">8. Przysługuje prawo żądania dostępu do danych osobowych, ich sprostowania, usunięcia oraz prawo do ograniczenia przetwarzania.</text:p>
      <text:p text:style-name="P12">9. Przysługuje prawo wniesienia skargi do organu nadzorczego, którym jest Prezes Urzędu Ochrony Danych Osobowych, ul. Stawki 2, 00-193 Warszaw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10T09:00:47.27</meta:creation-date>
    <dc:date>2019-08-12T15:38:13.43</dc:date>
    <meta:editing-duration>PT11M59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1" meta:paragraph-count="26" meta:word-count="349" meta:character-count="3046"/>
  </office:meta>
</office:document-meta>
</file>