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imbusRomNo9L-Medi" svg:font-family="NimbusRomNo9L-Med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RomNo9L-Medi1" svg:font-family="NimbusRomNo9L-Med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961cm" fo:margin-left="1.759cm" fo:margin-top="0cm" fo:margin-bottom="0cm" table:align="left" style:writing-mode="lr-tb"/>
    </style:style>
    <style:style style:name="Tabela1.A" style:family="table-column">
      <style:table-column-properties style:column-width="10.885cm"/>
    </style:style>
    <style:style style:name="Tabela1.B" style:family="table-column">
      <style:table-column-properties style:column-width="4.075cm"/>
    </style:style>
    <style:style style:name="Tabela1.1" style:family="table-row">
      <style:table-row-properties style:min-row-height="0.501cm" style:keep-together="true" fo:keep-together="auto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635cm" fo:margin-right="0cm" fo:text-indent="-0.635cm" style:auto-text-indent="false"/>
    </style:style>
    <style:style style:name="P4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635cm" fo:margin-right="0cm" fo:text-align="center" style:justify-single-word="false" fo:text-indent="-0.635cm" style:auto-text-indent="false"/>
    </style:style>
    <style:style style:name="P6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.635cm" fo:margin-right="0cm" fo:text-indent="-0.635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635cm" fo:margin-right="0cm" fo:text-indent="-0.635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 style:master-page-name="Converted1">
      <style:paragraph-properties fo:margin-left="-0.009cm" fo:margin-right="0cm" fo:margin-top="0cm" fo:margin-bottom="0.395cm" fo:line-height="103%" fo:text-align="justify" style:justify-single-word="false" fo:text-indent="-0.018cm" style:auto-text-indent="false" style:page-number="auto"/>
    </style:style>
    <style:style style:name="P12" style:family="paragraph" style:parent-style-name="Standard">
      <style:paragraph-properties fo:margin-left="-0.009cm" fo:margin-right="0.035cm" fo:margin-top="0cm" fo:margin-bottom="0.415cm" fo:line-height="103%" fo:text-align="justify" style:justify-single-word="false" fo:text-indent="-0.018cm" style:auto-text-indent="false"/>
    </style:style>
    <style:style style:name="P13" style:family="paragraph" style:parent-style-name="Text_20_body_20_indent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Text_20_body_20_indent">
      <style:paragraph-properties fo:text-align="center" style:justify-single-word="false"/>
    </style:style>
    <style:style style:name="P15" style:family="paragraph" style:parent-style-name="Title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NimbusRomNo9L-Medi" fo:font-size="11pt" style:font-size-asian="11pt" style:font-name-complex="NimbusRomNo9L-Medi1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000a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ubtle_20_Reference"><text:span text:style-name="T1">XIV <text:s/>WOJEWÓDZKI <text:s/>KONKURS RECYTATORSKI</text:span></text:span></text:p>
      <text:p text:style-name="Title"><text:span text:style-name="Subtle_20_Reference"><text:span text:style-name="T1">„PRZEBUDZENI DO ŻYCIA” 2020</text:span></text:span></text:p>
      <text:p text:style-name="P4"/>
      <text:p text:style-name="P5"><text:span text:style-name="T2">KARTĘ PROSIMY WYPEŁNIAĆ CZYTELNYM PISMEM / DRUKOWANYMI LITERAMI</text:span></text:p>
      <text:p text:style-name="P6"/>
      <text:h text:style-name="Heading_20_1" text:outline-level="1"><text:span text:style-name="T1">KARTA UCZESTNIKA</text:span></text:h>
      <text:p text:style-name="P9"/>
      <text:p text:style-name="P9"/>
      <text:p text:style-name="P9"/>
      <text:p text:style-name="P3"><text:span text:style-name="T3">1. Imię i nazwisko uczestnika </text:span></text:p>
      <text:p text:style-name="P7"/>
      <text:p text:style-name="P3"><text:span text:style-name="T3">………………………..……………………………………………….................................</text:span></text:p>
      <text:p text:style-name="P7"/>
      <text:p text:style-name="Standard"><text:span text:style-name="T3">2. Adres zamieszkania, telefon, e-mail </text:span></text:p>
      <text:p text:style-name="Standard"><text:span text:style-name="T3">….......………………...……………………………………….………..…………………………………………..………………………………………………………………………………</text:span></text:p>
      <text:p text:style-name="P3"><text:span text:style-name="T3"><text:s text:c="4"/></text:span></text:p>
      <text:p text:style-name="P3"><text:span text:style-name="T3">3. Instytucja macierzysta (szkoła, placówka), adres, telefon</text:span></text:p>
      <text:p text:style-name="P7"/>
      <text:p text:style-name="P3"><text:span text:style-name="T3">………………………………………...........................................................................................</text:span></text:p>
      <text:p text:style-name="P3"><text:span text:style-name="T3">......................................................................................................................................................</text:span></text:p>
      <text:p text:style-name="P7"/>
      <text:p text:style-name="P3"><text:span text:style-name="T3">4. Utwory przygotowane na konkurs:</text:span></text:p>
      <text:p text:style-name="P7"/>
      <text:p text:style-name="P3"><text:span text:style-name="T3">a) tytuł </text:span></text:p>
      <text:p text:style-name="P3"><text:span text:style-name="T3">..................................................................................................................................................................</text:span></text:p>
      <text:p text:style-name="P7"/>
      <text:p text:style-name="P3"><text:span text:style-name="T3"><text:s/>imię i nazwisko autora (tłumacza)</text:span></text:p>
      <text:p text:style-name="P3"><text:span text:style-name="T3">...................................................................................................................................................................</text:span></text:p>
      <text:p text:style-name="P7"/>
      <text:p text:style-name="P3"><text:span text:style-name="T3">czas trwania </text:span></text:p>
      <text:p text:style-name="P3"><text:span text:style-name="T3">...................................................................................................................................................................</text:span></text:p>
      <text:p text:style-name="P7"/>
      <text:p text:style-name="P3"><text:span text:style-name="T3">b) tytuł <text:s/></text:span></text:p>
      <text:p text:style-name="P3"><text:span text:style-name="T3">....................................................................................................................................................................</text:span></text:p>
      <text:p text:style-name="P3"><text:span text:style-name="T3"><text:s/></text:span></text:p>
      <text:p text:style-name="P3"><text:span text:style-name="T3">imię i nazwisko autora <text:s/>(tłumacza)</text:span></text:p>
      <text:p text:style-name="P3"><text:span text:style-name="T3">....................................................................................................................................................................</text:span></text:p>
      <text:p text:style-name="P7"/>
      <text:p text:style-name="P3"><text:bookmark text:name="Bookmark"/><text:span text:style-name="T3">czas trwania </text:span></text:p>
      <text:p text:style-name="P3"><text:span text:style-name="T3">....................................................................................................................................................................</text:span></text:p>
      <text:p text:style-name="P3"><text:span text:style-name="T3"><text:s text:c="8"/></text:span></text:p>
      <text:p text:style-name="P3"><text:span text:style-name="T3">5. Imię i nazwisko instruktora, telefon, e-mail </text:span></text:p>
      <text:p text:style-name="P7"/>
      <text:p text:style-name="P3"><text:span text:style-name="T3">………………………………………………………................................................................................</text:span></text:p>
      <text:p text:style-name="P10"><text:span text:style-name="T4"><text:tab/><text:tab/><text:tab/><text:tab/></text:span></text:p>
      <text:p text:style-name="P1"/>
      <text:p text:style-name="P8"/>
      <text:p text:style-name="P13"/>
      <text:p text:style-name="P13"/>
      <text:p text:style-name="P13"/>
      <text:p text:style-name="P13"/>
      <text:p text:style-name="P13"/>
      <text:p text:style-name="P14"><text:span text:style-name="T3">Instytucja delegująca – pieczęć instytucji i podpis osoby upoważnionej</text:span></text:p>
      <text:p text:style-name="P11"><text:span text:style-name="T5">Klauzula informacyjna:</text:span></text:p>
      <text:p text:style-name="P12"><text:span text:style-name="T6">Uprzejmie informujemy, iż 25 maja 2018r. wchodzą w życie nowe zasady dotyczące ochrony danych osobowych. Wykonując obowiązek wynikający z art. 13 ust. 1 i ust. 2 rozporządzenia Parlamentu Europejskiego i Rady (UE) 2016/679 z 27 kwietnia 2016 r. w sprawie ochrony osób fizycznych w związku z przetwarzaniem danych osobowych i w sprawie swobodnego przepływu takich danych oraz uchylenia dyrektywy 95/46/WE (RODO), informujemy, iż:<text:line-break/>Administratorem podanych przez Panią/Pana danych osobowych jest Wojewódzki Ośrodek Kultury w Lublinie, instytucja kultury Samorządu Województwa Lubelskiego, mająca siedzibę na ul. Dolna Panny Marii 3, 20-010 Lublin, NIP:7120103686, tel. 81 532 42 07/ 532 42 08 / 532 42 09. Podstawą przetwarzania danych osobowych jest art. 6 ust. 1 pkt a) RODO, to jest wyrażona przez Panią/Pana zgoda. Przysługuje Pani/Panu prawo cofnięcia zgody w dowolnym momencie, bez wpływu na zgodność z prawem przetwarzania, którego dokonano na podstawie zgody przed jej cofnięciem. Posiada Pani/Pan prawo dostępu do treści swoich danych osobowych, prawo do ich sprostowania, usunięcia, jak i również prawo do ograniczenia ich przetwarzania, prawo do cofnięcia zgody, prawo do przenoszenia danych, prawo do wniesienia sprzeciwu wobec przetwarzania danych osobowych.<text:line-break/>Ponadto w przypadku uznania, iż przetwarzanie danych osobowych narusza przepisy unijnego rozporządzenia RODO, przysługuje Pani/Panu prawo wniesienia skargi do organu nadzorczego.<text:line-break/>Dane osobowe są przetwarzane w związku z realizacją działań statutowych Wojewódzkiego Ośrodka Kultury w Lublinie .<text:line-break/>Podanie danych jest dobrowolne, ale niezbędne do przetworzenia zapytania oraz udzielenia odpowiedzi na nie. Podane przez Panią/Pana dane osobowe przechowywane będą zgodnie z ustawą. Dane osobowe nie będą podlegały udostępnieniu podmiotom trzecim. Dane nie będą podlegały profilowaniu, co oznacza, że nie będą stanowiły podstawy do przypisania Pani/Panu w sposób automatyczny określonych właściwości, cech, ani nie będą służyły lub do przewidywania Pani/Pana zachowań i preferencji.</text:span></text:p>
      <text:p text:style-name="P12"><text:span text:style-name="T6">Wyrażam zgodę na przetwarzanie moich danych osobowych zgodnie z działalnością statutową Wojewódzkiego Ośrodka Kultury w Lublinie oraz ich archiwizację zgodnie z  Ustawą z dnia 20 marca 2015 r. o zmianie ustawy o narodowym zasobie archiwalnym i archiwach (Dz.U. poz.566) i Rozporządzeniem Prezesa Rady Ministrów z dnia 18.01.2011 r. w sprawie instrukcji kancelaryjnej, jednolitych, rzeczowych wykazów akt oraz instrukcji w sprawie organizacji i zakresu działania archiwów zakładowych (Dz.U. Nr 14 poz.67 z późn. zm.)</text:span></text:p>
      <text:p text:style-name="P12"><text:span text:style-name="T7">* W przypadku, gdy uczestnikiem konkursu jest osoba małoletnia, powyższe zgody udzielane są w jej imieniu przez jej rodzica / opiekuna prawnego. </text:span>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3">_____________________</text:span></text:p>
          </table:table-cell>
          <table:table-cell table:style-name="Tabela1.A1" office:value-type="string">
            <text:p text:style-name="P2"><text:span text:style-name="T3">_____________________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3"><text:s text:c="5"/>miejscowość i data</text:span></text:p>
          </table:table-cell>
          <table:table-cell table:style-name="Tabela1.A1" office:value-type="string">
            <text:p text:style-name="Standard"><text:span text:style-name="T3"><text:s text:c="7"/>czytelny podpi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imbusRomNo9L-Medi" svg:font-family="NimbusRomNo9L-Med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RomNo9L-Medi1" svg:font-family="NimbusRomNo9L-Med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635cm" fo:margin-right="0cm" fo:line-height="150%" fo:text-align="center" style:justify-single-word="false" fo:text-indent="-0.635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5cm" fo:margin-right="0cm" fo:text-align="center" style:justify-single-word="false" fo:text-indent="-0.635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-0.635cm" style:auto-text-indent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ubtle_20_Reference" style:display-name="Subtle Reference" style:family="text" style:parent-style-name="Default_20_Paragraph_20_Font">
      <style:text-properties fo:font-variant="small-caps" fo:color="#5a5a5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Zakrzewska</meta:initial-creator>
    <meta:creation-date>2020-01-30T08:17:58.16</meta:creation-date>
    <meta:document-statistic meta:table-count="1" meta:image-count="0" meta:object-count="0" meta:page-count="2" meta:paragraph-count="39" meta:word-count="477" meta:character-count="4852"/>
    <dc:date>2020-01-30T08:18:46.34</dc:date>
    <dc:creator>Joanna Zakrzewska</dc:creator>
    <meta:editing-duration>PT48S</meta:editing-duration>
    <meta:editing-cycles>1</meta:editing-cycles>
    <meta:generator>OpenOffice/4.1.7$Win32 OpenOffice.org_project/417m1$Build-9800</meta:generator>
  </office:meta>
</office:document-meta>
</file>