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Calibri" svg:font-family="Calibri, sans-serif"/>
    <style:font-face style:name="Fira Sans" svg:font-family="'Fira Sans', 'Helvetica Neue', Arial, sans-serif"/>
    <style:font-face style:name="Open Sans" svg:font-family="'Open Sans', Tahoma, sans-serif"/>
    <style:font-face style:name="Roboto" svg:font-family="Roboto, sans-serif"/>
    <style:font-face style:name="Tahoma" svg:font-family="Tahoma, Geneva, sans-serif"/>
    <style:font-face style:name="Ubuntu" svg:font-family="Ubuntu, Arial, 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85cm" style:rel-column-width="615*"/>
    </style:style>
    <style:style style:name="Tabela1.B" style:family="table-column">
      <style:table-column-properties style:column-width="7.415cm" style:rel-column-width="4204*"/>
    </style:style>
    <style:style style:name="Tabela1.C" style:family="table-column">
      <style:table-column-properties style:column-width="4.249cm" style:rel-column-width="2409*"/>
    </style:style>
    <style:style style:name="Tabela1.D" style:family="table-column">
      <style:table-column-properties style:column-width="4.263cm" style:rel-column-width="24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line-height="100%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" style:list-style-name="L7">
      <style:paragraph-properties fo:line-height="100%" fo:text-align="justify" style:justify-single-word="false" fo:orphans="2" fo:widows="2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" style:list-style-name="L8">
      <style:paragraph-properties fo:line-height="100%" fo:text-align="justify" style:justify-single-word="false" fo:orphans="2" fo:widows="2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 fo:orphans="2" fo:widows="2" fo:background-color="transparent">
        <style:background-image/>
      </style:paragraph-properties>
    </style:style>
    <style:style style:name="P12" style:family="paragraph" style:parent-style-name="Text_20_body" style:list-style-name="L4">
      <style:paragraph-properties fo:line-height="100%" fo:text-align="justify" style:justify-single-word="false" fo:orphans="2" fo:widows="2" fo:background-color="transparent">
        <style:background-image/>
      </style:paragraph-properties>
    </style:style>
    <style:style style:name="P13" style:family="paragraph" style:parent-style-name="Text_20_body" style:list-style-name="L7">
      <style:paragraph-properties fo:line-height="100%" fo:text-align="justify" style:justify-single-word="false" fo:orphans="2" fo:widows="2" fo:background-color="transparent">
        <style:background-image/>
      </style:paragraph-properties>
    </style:style>
    <style:style style:name="P14" style:family="paragraph" style:parent-style-name="Text_20_body" style:list-style-name="L6">
      <style:paragraph-properties fo:line-height="100%" fo:text-align="justify" style:justify-single-word="false" fo:orphans="2" fo:widows="2" fo:background-color="transparent">
        <style:background-image/>
      </style:paragraph-properties>
    </style:style>
    <style:style style:name="P15" style:family="paragraph" style:parent-style-name="Text_20_body" style:list-style-name="L6">
      <style:paragraph-properties fo:line-height="100%" fo:text-align="start" style:justify-single-word="false" fo:orphans="2" fo:widows="2" fo:background-color="transparent">
        <style:background-image/>
      </style:paragraph-properties>
    </style:style>
    <style:style style:name="P16" style:family="paragraph" style:parent-style-name="Text_20_body" style:list-style-name="L7">
      <style:paragraph-properties fo:line-height="100%" fo:text-align="justify" style:justify-single-word="false" fo:orphans="2" fo:widows="2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fo:background-color="#ffffff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color="#000000"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1">Regulamin imprez plenerowych organizowanych przez </text:span></text:span></text:p>
      <text:p text:style-name="P3"><text:span text:style-name="Strong_20_Emphasis"><text:span text:style-name="T11">Miejsko-Gminne Centrum Kultury w Rykach</text:span></text:span></text:p>
      <text:p text:style-name="P8"><text:span text:style-name="Strong_20_Emphasis"><text:span text:style-name="T6"/></text:span></text:p>
      <text:p text:style-name="P11"><text:span text:style-name="Strong_20_Emphasis"><text:span text:style-name="T10">I Postanowienia ogólne</text:span></text:span></text:p>
      <text:p text:style-name="P11"><text:span text:style-name="Strong_20_Emphasis"><text:span text:style-name="T10"/></text:span></text:p>
      <text:list xml:id="list8554064834756715093" text:style-name="L4">
        <text:list-item>
          <text:p text:style-name="P12"><text:span text:style-name="Strong_20_Emphasis"><text:span text:style-name="T6">Regulamin kierowany jest do wszystkich osób, które w czasie trwania imprezy będą przebywać na terenie, na którym przeprowadzana jest impreza. Każda osoba przebywająca na tym terenie w czasie trwania Imprezy obowiązana jest stosować się do postanowień niniejszego Regulaminu.</text:span></text:span></text:p>
        </text:list-item>
        <text:list-item>
          <text:p text:style-name="P12"><text:span text:style-name="Strong_20_Emphasis"><text:span text:style-name="T6">Celem Regulaminu jest zapewnienie bezpieczeństwa imprezy poprzez określenie zasad zachowania się osób obecnych na Imprezie i korzystania przez nie z terenu, na którym przeprowadzana jest impreza, a także urządzeń, znajdujących się na nim.</text:span></text:span></text:p>
        </text:list-item>
        <text:list-item>
          <text:p text:style-name="P12"><text:span text:style-name="Strong_20_Emphasis"><text:span text:style-name="T6">Organizatorem Imprezy jest Miejsko-Gminne Centrum Kultury w Rykach z siedzibą przy ul. Warszawskiej 08-500 Ryki. </text:span></text:span></text:p>
        </text:list-item>
        <text:list-item>
          <text:p text:style-name="P12"><text:span text:style-name="Strong_20_Emphasis"><text:span text:style-name="T6">Wejście na teren imprezy oznacza akceptację postanowień Regulaminu.</text:span></text:span></text:p>
          <text:p text:style-name="P12"><text:span text:style-name="Strong_20_Emphasis"><text:span text:style-name="T6"/></text:span></text:p>
        </text:list-item>
      </text:list>
      <text:p text:style-name="P9"><text:span text:style-name="Strong_20_Emphasis"><text:span text:style-name="T9">II </text:span></text:span><text:span text:style-name="Strong_20_Emphasis"><text:span text:style-name="T9">Zasady organizacyjne i porządkowe obowiązujące na terenie imprezy</text:span></text:span></text:p>
      <text:p text:style-name="P8"><text:span text:style-name="Strong_20_Emphasis"><text:span text:style-name="T9"/></text:span></text:p>
      <text:list xml:id="list8834808539697241896" text:style-name="L6">
        <text:list-item>
          <text:p text:style-name="P14"><text:span text:style-name="Strong_20_Emphasis"><text:span text:style-name="T6">Impreza ma charakter otwarty, a wstęp na nią jest wolny.</text:span></text:span></text:p>
        </text:list-item>
        <text:list-item>
          <text:p text:style-name="P14"><text:span text:style-name="Strong_20_Emphasis"><text:span text:style-name="T6">Na terenie imprezy może przebywać maksymalnie 150 osób z zachowaniem 2 metrowego odstępu.</text:span></text:span></text:p>
        </text:list-item>
        <text:list-item>
          <text:p text:style-name="P14"><text:span text:style-name="Strong_20_Emphasis"><text:span text:style-name="T6">W imprezie mogą uczestniczyć jedynie osoby, których stan zdrowia pozwala na ich uczestnictwo oraz których stan zdrowia nie zagraża zdrowiu i bezpieczeństwu pozostałych uczestników.</text:span></text:span></text:p>
        </text:list-item>
        <text:list-item>
          <text:p text:style-name="P14"><text:span text:style-name="T14">Wstęp na imprezę możliwy będzie przez wejścia do tego wyznaczone. </text:span></text:p>
        </text:list-item>
        <text:list-item>
          <text:p text:style-name="P14"><text:span text:style-name="T14">Teren imprezy zostanie oznaczony i oddzielony od osób postronnych.</text:span></text:p>
        </text:list-item>
        <text:list-item>
          <text:p text:style-name="P14"><text:span text:style-name="T14">Uczestnicy imprezy mogą przebywać w miejscach wyznaczonych przez organizatora.</text:span></text:p>
        </text:list-item>
        <text:list-item>
          <text:p text:style-name="P14"><text:span text:style-name="T14">Organizator nie bierze odpowiedzialności za rzeczy pozostawione na terenie imprezy. </text:span></text:p>
        </text:list-item>
        <text:list-item>
          <text:p text:style-name="P14"><text:span text:style-name="Strong_20_Emphasis"><text:span text:style-name="T6">Osoby przebywające na terenie imprezy mają obowiązek stosowania się do zaleceń pracowników służb porządkowych i informacyjnych, mających na celu zapewnienie bezpieczeństwa i porządku. </text:span></text:span></text:p>
        </text:list-item>
        <text:list-item>
          <text:p text:style-name="P14"><text:span text:style-name="Strong_20_Emphasis"><text:span text:style-name="T6">Z terenu imprezy będą usuwane osoby, które swoim zachowaniem zakłócają porządek publiczny lub zachowują się niezgodnie z regulaminem imprezy. </text:span></text:span></text:p>
        </text:list-item>
        <text:list-item>
          <text:p text:style-name="P14"><text:span text:style-name="Strong_20_Emphasis"><text:span text:style-name="T6">Uczestnik, jego opiekun prawny lub rodzic ponosi odpowiedzialność za szkody materialne oraz wobec osób trzecich, wyrządzone przez uczestnika podczas udziału w imprezie.</text:span></text:span></text:p>
        </text:list-item>
        <text:list-item>
          <text:p text:style-name="P15"><text:span text:style-name="Strong_20_Emphasis"><text:span text:style-name="T6">Zabrania się:<text:line-break/>a) wstępu na teren odbywania się imprezy osobom będącym pod widocznym wpływem alkoholu, środków odurzających, psychotropowych lub innych podobnie działających środków,<text:line-break/>b) zakłócania porządku na terenie imprezy, w tym głoszenia i wywieszania haseł o treściach obscenicznych, wulgarnych i rasistowskich, nawoływania do waśni na tle narodowościowym, religijnym, społecznym itp.,<text:line-break/>c) wnoszenia broni i innych przedmiotów niebezpiecznych oraz materiałów wybuchowych i wyrobów pirotechnicznych,<text:line-break/></text:span></text:span><text:soft-page-break/><text:span text:style-name="Strong_20_Emphasis"><text:span text:style-name="T6">d) wnoszenia i spożywania napojów alkoholowych,<text:line-break/>e) wnoszenia i spożywania środków lub substancji psychotropowych, odurzających, lub innych podobnie działających środków,<text:line-break/>f) używania słów ogólnie przyjętych za wulgarne lub obraźliwe,<text:line-break/>g) palenia tytoniu,<text:line-break/>h) używania otwartego ognia lub wywoływania w inny sposób niebezpieczeństwa pożaru,<text:line-break/>i) załatwiania potrzeb fizjologicznych poza toaletami i zaśmiecania terenu imprezy, a także niszczenia urządzeń znajdujących się na terenie imprezy,<text:line-break/>j) wstępu za kulisy i na scenę osobom nieupoważnionym.</text:span></text:span></text:p>
          <text:p text:style-name="P14"><text:span text:style-name="Strong_20_Emphasis"><text:span text:style-name="T6"/></text:span></text:p>
        </text:list-item>
      </text:list>
      <text:p text:style-name="P9"><text:span text:style-name="Strong_20_Emphasis"><text:span text:style-name="T11">III Zasady dotyczące zagrożenia epidemiologicznego</text:span></text:span></text:p>
      <text:p text:style-name="P8"><text:span text:style-name="Strong_20_Emphasis"><text:span text:style-name="T11"/></text:span></text:p>
      <text:list xml:id="list5148047254289166411" text:style-name="L7">
        <text:list-item>
          <text:p text:style-name="P13"><text:span text:style-name="Strong_20_Emphasis"><text:span text:style-name="T6">Na terenie obiektu zapewnia się środki ochrony osobistej, tj. płyny dezynfekujące znajdujące się przy wejściu oraz przy toaletach, z których uczestnicy imprezy są zobowiązani korzystać.</text:span></text:span></text:p>
        </text:list-item>
        <text:list-item>
          <text:p text:style-name="P13"><text:span text:style-name="Strong_20_Emphasis"><text:span text:style-name="T6">Na terenie wydarzenia obowiązuje nakaz zasłaniania ust i nosa, czyli noszenia maseczek lub przyłbic ochronnych. </text:span></text:span><text:span text:style-name="Strong_20_Emphasis"><text:span text:style-name="T7">Uczestnicy imprezy mają obowiązek samodzielnego wyposażenia się w materiały ochrony osobistej. </text:span></text:span></text:p>
        </text:list-item>
        <text:list-item>
          <text:p text:style-name="P13"><text:span text:style-name="Strong_20_Emphasis"><text:span text:style-name="T7">Warunkiem wejścia na teren imprezy, dla zachowania zasad bezpieczeństwa epidemiologicznego jest</text:span></text:span><text:span text:style-name="Strong_20_Emphasis"><text:span text:style-name="T8"> podanie danych osobowych, imienia i nazwiska oraz numeru kontaktowego. </text:span></text:span><text:span text:style-name="Strong_20_Emphasis"><text:span text:style-name="T3">Ponadto wymagane jest złożenie przez uczestnika obowiązkowego pisemnego oświadczenia </text:span></text:span><text:span text:style-name="Strong_20_Emphasis"><text:span text:style-name="T4">przy wejściu na imprezę, że uczestnik, według swojej najlepszej wiedzy, nie jest osobą zakażoną oraz nie przebywa na kwarantannie lub pod nadzorem epidemiologicznym.</text:span></text:span><text:span text:style-name="Strong_20_Emphasis"><text:span text:style-name="T2"> </text:span></text:span><text:span text:style-name="Strong_20_Emphasis"><text:span text:style-name="T6">Dane osobowe będą przetwarzane przez 2 tygodnie tylko i wyłącznie w zakresie i celu niezbędnym do przeprowadzenia wydarzeń i zachowania zasad bezpieczeństwa epidemiologicznego. Administratorem danych jest Miejsko-Gminne Centrum Kultury w Rykach.</text:span></text:span><text:span text:style-name="Strong_20_Emphasis"><text:span text:style-name="T11"> </text:span></text:span></text:p>
        </text:list-item>
        <text:list-item>
          <text:p text:style-name="P16"><text:span text:style-name="T13">W przypadku powstania niebezpieczeństwa dla zdrowia lub życia osób obecnych na imprezie oraz mienia, organizator jest upoważniony do przerwania imprezy oraz zarządzenia ewakuacji.</text:span></text:p>
        </text:list-item>
        <text:list-item>
          <text:p text:style-name="P5">Wszelkich informacji, a w szczególności dotyczących wyjść z obiektu, punktu medycznego, toalet, itp. udziela służba informacyjna organizatora.</text:p>
          <text:p text:style-name="P5"/>
        </text:list-item>
      </text:list>
      <text:p text:style-name="P2"><text:span text:style-name="T12">IV Zasady przetwarzania danych osobowych</text:span></text:p>
      <text:p text:style-name="P2"><text:span text:style-name="T12"/></text:p>
      <text:list xml:id="list803642642694832363" text:style-name="L8">
        <text:list-item>
          <text:p text:style-name="P6"><text:span text:style-name="T13">Osoby uczestniczące w imprezach, o których mowa w niniejszym regulaminie, zobowiązują są do zapoznania z informacjami o zasadach przetwarzania i ochrony danych osobowych</text:span> przez Miejsko-Gminne Centrum Kultury w Rykach</text:p>
          <text:p text:style-name="P6"/>
        </text:list-item>
        <text:list-item>
          <text:p text:style-name="P6">Uczestnictwo w imprezie jest równoznaczne z akceptacją warunków przetwarzania danych osobowych przez organizatora.</text:p>
        </text:list-item>
      </text:list>
      <text:p text:style-name="P4"/>
      <text:p text:style-name="P1"/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10"><text:soft-page-break/><text:span text:style-name="Strong_20_Emphasis"><text:span text:style-name="T5">Oświadczam, że według swojej najlepszej wiedzy, nie jestem osobą zakażoną wirusem SARS Covid-19, nie miałem/łam kontaktu z osobą zakażoną oraz nie przebywam na kwarantannie lub pod nadzorem epidemiologicznym.</text:span></text:span></text:p>
      <text:p text:style-name="P10"><text:span text:style-name="Strong_20_Emphasis"><text:span text:style-name="T5"/></text:span></text:p>
      <text:p text:style-name="P10"><text:span text:style-name="Strong_20_Emphasis"><text:span text:style-name="T5">Oświadczam, że zapoznałem/łam się z Regulaminem imprezy i zobowiązuje się do jego przestrzegania.</text:span></text:span></text:p>
      <text:p text:style-name="P10"><text:span text:style-name="Strong_20_Emphasis"><text:span text:style-name="T5"/></text:span></text:p>
      <text:p text:style-name="P10"><text:span text:style-name="Strong_20_Emphasis"><text:span text:style-name="T5">Oświadczam, że zapoznałem/łam się z zasadami przetwarzania danych osobowych przez Miejsko-Gminne Centrum Kultury w Rykach i wyrażam zgodę na przetwarzanie moich danych osobowych w celu realizacji imprezy oraz promocji działalności statutowej Miejsko-Gminnego Centrum Kultury w Rykach. </text:span></text:span></text:p>
      <text:p text:style-name="P10"><text:span text:style-name="Strong_20_Emphasis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Imię i nazwisko</text:p>
          </table:table-cell>
          <table:table-cell table:style-name="Tabela1.A1" office:value-type="string">
            <text:p text:style-name="P18">Telefon kontaktowy</text:p>
          </table:table-cell>
          <table:table-cell table:style-name="Tabela1.D1" office:value-type="string">
            <text:p text:style-name="P18">Data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ext:soft-page-break/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10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Calibri" svg:font-family="Calibri, sans-serif"/>
    <style:font-face style:name="Fira Sans" svg:font-family="'Fira Sans', 'Helvetica Neue', Arial, sans-serif"/>
    <style:font-face style:name="Open Sans" svg:font-family="'Open Sans', Tahoma, sans-serif"/>
    <style:font-face style:name="Roboto" svg:font-family="Roboto, sans-serif"/>
    <style:font-face style:name="Tahoma" svg:font-family="Tahoma, Geneva, sans-serif"/>
    <style:font-face style:name="Ubuntu" svg:font-family="Ubuntu, Arial, 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09:26:05.78</meta:creation-date>
    <meta:document-statistic meta:table-count="1" meta:image-count="0" meta:object-count="0" meta:page-count="7" meta:paragraph-count="35" meta:word-count="724" meta:character-count="5484"/>
    <dc:date>2020-06-19T11:12:28.24</dc:date>
    <meta:editing-duration>PT14M46S</meta:editing-duration>
    <meta:editing-cycles>1</meta:editing-cycles>
    <meta:generator>OpenOffice/4.1.6$Win32 OpenOffice.org_project/416m1$Build-9790</meta:generator>
  </office:meta>
</office:document-meta>
</file>