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3" style:parent-style-name="Textbody" style:family="paragraph">
      <style:paragraph-properties fo:text-align="center"/>
    </style:style>
    <style:style style:name="P4" style:parent-style-name="Textbody" style:family="paragraph">
      <style:paragraph-properties fo:text-align="center"/>
    </style:style>
    <style:style style:name="P5" style:parent-style-name="Textbody" style:family="paragraph">
      <style:paragraph-properties fo:text-align="center"/>
    </style:style>
    <style:style style:name="P6" style:parent-style-name="Textbody" style:list-style-name="LFO1" style:family="paragraph">
      <style:paragraph-properties fo:text-align="center"/>
    </style:style>
    <style:style style:name="P7" style:parent-style-name="Textbody" style:family="paragraph">
      <style:paragraph-properties fo:text-align="center"/>
    </style:style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text-align="center"/>
    </style:style>
    <style:style style:name="P10" style:parent-style-name="Textbody" style:family="paragraph">
      <style:paragraph-properties fo:text-align="center"/>
    </style:style>
    <style:style style:name="P11" style:parent-style-name="Textbody" style:family="paragraph">
      <style:paragraph-properties fo:text-align="center"/>
    </style:style>
    <style:style style:name="P12" style:parent-style-name="Textbody" style:family="paragraph">
      <style:paragraph-properties fo:text-align="center"/>
    </style:style>
    <style:style style:name="P13" style:parent-style-name="Textbody" style:family="paragraph">
      <style:paragraph-properties fo:margin-left="0.75in">
        <style:tab-stops/>
      </style:paragraph-properties>
    </style:style>
    <style:style style:name="P14" style:parent-style-name="Textbody" style:family="paragraph">
      <style:paragraph-properties fo:text-align="center"/>
    </style:style>
    <style:style style:name="P15" style:parent-style-name="Textbody" style:family="paragraph">
      <style:paragraph-properties fo:text-align="center"/>
    </style:style>
    <style:style style:name="P16" style:parent-style-name="Textbody" style:family="paragraph">
      <style:paragraph-properties fo:text-align="center"/>
    </style:style>
    <style:style style:name="P17" style:parent-style-name="Textbody" style:family="paragraph">
      <style:paragraph-properties fo:text-align="center"/>
    </style:style>
    <style:style style:name="P18" style:parent-style-name="Textbody" style:family="paragraph">
      <style:paragraph-properties fo:text-align="center"/>
    </style:style>
    <style:style style:name="P19" style:parent-style-name="Textbody" style:family="paragraph">
      <style:paragraph-properties fo:text-align="center"/>
    </style:style>
    <style:style style:name="P20" style:parent-style-name="Textbody" style:family="paragraph">
      <style:paragraph-properties fo:text-align="center"/>
    </style:style>
    <style:style style:name="P21" style:parent-style-name="Textbody" style:list-style-name="LFO3" style:family="paragraph"/>
  </office:automatic-styles>
  <office:body>
    <office:text text:use-soft-page-breaks="true">
      <text:p text:style-name="P1">Regulamin I Rodzinnego Konkursu Kolęd i Pastorałek</text:p>
      <text:p text:style-name="P2">,,Rodzinne Kolędowanie”</text:p>
      <text:p text:style-name="P3"/>
      <text:p text:style-name="P4">§1</text:p>
      <text:p text:style-name="P5">ORGANIZATOR</text:p>
      <text:list text:style-name="LFO1" text:continue-numbering="true">
        <text:list-item>
          <text:list>
            <text:list-item>
              <text:p text:style-name="P6">Rodzinny Konkurs Kolęd i Pastorałek organizowany jest przez Miejsko-Gminne Centrum Kultury</text:p>
            </text:list-item>
          </text:list>
        </text:list-item>
      </text:list>
      <text:p text:style-name="Textbody"><text:s text:c="3"/>w  Rykach.</text:p>
      <text:p text:style-name="P7"> §2</text:p>
      <text:p text:style-name="P8">1.CELE KONKURSU:</text:p>
      <text:p text:style-name="Textbody"><text:s text:c="4"/>a) prezentacja umiejętności muzycznych oraz dorobku artystycznego rodzin z Gminy Ryki</text:p>
      <text:p text:style-name="Textbody"><text:s text:c="4"/>b) propagowanie rodzinnych pasji muzycznych,</text:p>
      <text:p text:style-name="Textbody"><text:s text:c="4"/>c) twórcza wymiana doświadczeń artystycznych wśród mieszkańców,</text:p>
      <text:p text:style-name="Textbody"><text:s text:c="4"/>d) popularyzacja kolęd i pastorałek, ich walorów<text:s/>artystycznych oraz wychowawczych,</text:p>
      <text:p text:style-name="Textbody"><text:s text:c="4"/>e) podtrzymanie tradycji świątecznych,</text:p>
      <text:p text:style-name="Textbody"><text:s text:c="4"/>f)  zachęcenie rodzin do wspólnego spędzania czasu.</text:p>
      <text:p text:style-name="Textbody"> </text:p>
      <text:p text:style-name="P9">§3</text:p>
      <text:p text:style-name="P10">WARUNKI UCZESTNICTWA</text:p>
      <text:p text:style-name="Textbody"><text:s text:c="7"/>1. <text:s/>Czas występu nie może przekraczać 7 min.</text:p>
      <text:p text:style-name="Textbody"><text:s text:c="7"/>2.Warunkiem uczestnictwa w<text:s/>Konkursie jest wypełnienie formularza zgłoszeniowego oraz</text:p>
      <text:p text:style-name="Textbody"><text:s text:c="11"/>spełnienie wymogów formalnych o których mowa w przedmiotowym regulaminie.</text:p>
      <text:p text:style-name="Textbody"><text:s text:c="7"/>3.Udział w konkursie wiąże się ze zgodą przekazania prawa na udostępnienie wizerunku uczestników</text:p>
      <text:p text:style-name="Textbody"><text:s text:c="7"/><text:s text:c="3"/>dla <text:s/>celów promujących to wydarzenie. Nagrania zostaną udostępnione na stronie i facebooku MGCK</text:p>
      <text:p text:style-name="Textbody"><text:s text:c="11"/>w dn. 06.01.21r.</text:p>
      <text:p text:style-name="Textbody"><text:s text:c="6"/>4.Nagrania należy przesyłać na adres:<text:s/><text:a xlink:href="mailto:centrumkultury.ryki@wp.pl" office:target-frame-name="_top" xlink:show="replace">centrumkultury.ryki@wp.pl</text:a><text:s/>w terminie 07.12 – 31.12.2020r.</text:p>
      <text:p text:style-name="Textbody"><text:s text:c="9"/>lub dostarczyć na dowolnym nośniku pamięci do siedziby MGCK</text:p>
      <text:p text:style-name="Textbody"/>
      <text:p text:style-name="P11">§4</text:p>
      <text:p text:style-name="P12">UCZESTNICY KONKURSU</text:p>
      <text:p text:style-name="Textbody"><text:s text:c="12"/>1.Uczestnikami konkursu mogą być mieszkańcy Gminy Ryki</text:p>
      <text:p text:style-name="Textbody"><text:s text:c="13"/>2.Do udziału w konkursie mogą przystąpić tylko osoby spokrewnione ze sobą<text:s/>(bliższe i</text:p>
      <text:p text:style-name="P13">dalsze <text:s/>pokrewieństwo). Minimalna liczba zespołu rodzinnego to dwie osoby, maksymalna to sześć osób, w tym jedna osoba dorosła (+18).</text:p>
      <text:p text:style-name="Textbody"><text:s text:c="12"/>4.Wykonawcy w warunkach domowych prezentują dwie kolędy (pastorałki) w języku polskim.</text:p>
      <text:p text:style-name="Textbody"/>
      <text:p text:style-name="P14"/>
      <text:p text:style-name="P15"/>
      <text:p text:style-name="P16"/>
      <text:p text:style-name="P17"/>
      <text:p text:style-name="P18"/>
      <text:p text:style-name="P19">§5</text:p>
      <text:p text:style-name="P20">OCENA</text:p>
      <text:list text:style-name="LFO3" text:continue-numbering="true">
        <text:list-item>
          <text:p text:style-name="P21">Komisja oceni wykonawców przyznając nagrodę I, nagrodę II i nagrodę III oraz wyróżnienia. Ponadto</text:p>
        </text:list-item>
      </text:list>
      <text:p text:style-name="Textbody">zostanie przyznana NAGRODA PUBLICZNOŚCI, która wyłoni zwycięzcę  </text:p>
      <text:p text:style-name="Textbody"><text:s text:c="11"/>w głosowaniu na profilu Facebooka MGCK</text:p>
      <text:p text:style-name="Textbody"><text:s text:c="6"/> 2.Jury oceniać będzie:<text:s/>dobór repertuaru, interpretację utworu, przygotowanie techniczne,</text:p>
      <text:p text:style-name="Textbody"><text:s text:c="10"/>ogólny wyraz artystyczny.</text:p>
      <text:p text:style-name="Textbody"><text:s text:c="7"/>3.O dacie, miejscu i godzinie wręczenia nagród laureaci zostaną poinformowani  telefoniczni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3541in" fo:margin-bottom="0.3541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struktorzy</meta:initial-creator>
    <dc:creator>Miejsko gminne</dc:creator>
    <meta:creation-date>2020-12-07T08:45:00Z</meta:creation-date>
    <dc:date>2020-12-08T10:58:00Z</dc:date>
    <meta:print-date>2020-11-06T10:36:00Z</meta:print-date>
    <meta:template xlink:href="Normal" xlink:type="simple"/>
    <meta:editing-cycles>7</meta:editing-cycles>
    <meta:editing-duration>PT9420S</meta:editing-duration>
    <meta:document-statistic meta:page-count="1" meta:paragraph-count="4" meta:word-count="315" meta:character-count="2204" meta:row-count="15" meta:non-whitespace-character-count="1893"/>
  </office:meta>
</office:document-meta>
</file>