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widows="2" fo:orphans="2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widows="2" fo:orphans="2"/>
      <style:text-properties fo:color="#000000"/>
    </style:style>
    <style:style style:name="P4" style:parent-style-name="Standard" style:family="paragraph">
      <style:paragraph-properties fo:widows="2" fo:orphans="2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fo:color="#000000"/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fo:color="#000000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color="#000000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color="#000000"/>
    </style:style>
    <style:style style:name="T187" style:parent-style-name="Domyślnaczcionkaakapitu" style:family="text">
      <style:text-properties fo:color="#000000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color="#000000"/>
    </style:style>
    <style:style style:name="T206" style:parent-style-name="Domyślnaczcionkaakapitu" style:family="text">
      <style:text-properties fo:color="#000000"/>
    </style:style>
    <style:style style:name="T207" style:parent-style-name="Domyślnaczcionkaakapitu" style:family="text">
      <style:text-properties fo:color="#000000"/>
    </style:style>
    <style:style style:name="T208" style:parent-style-name="Domyślnaczcionkaakapitu" style:family="text">
      <style:text-properties fo:color="#000000"/>
    </style:style>
    <style:style style:name="T209" style:parent-style-name="Domyślnaczcionkaakapitu" style:family="text">
      <style:text-properties fo:color="#000000"/>
    </style:style>
    <style:style style:name="T210" style:parent-style-name="Domyślnaczcionkaakapitu" style:family="text">
      <style:text-properties fo:color="#000000"/>
    </style:style>
    <style:style style:name="T211" style:parent-style-name="Domyślnaczcionkaakapitu" style:family="text">
      <style:text-properties fo:color="#000000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fo:color="#000000"/>
    </style:style>
    <style:style style:name="T214" style:parent-style-name="Domyślnaczcionkaakapitu" style:family="text">
      <style:text-properties fo:color="#000000"/>
    </style:style>
    <style:style style:name="T215" style:parent-style-name="Domyślnaczcionkaakapitu" style:family="text">
      <style:text-properties fo:color="#000000"/>
    </style:style>
    <style:style style:name="T216" style:parent-style-name="Domyślnaczcionkaakapitu" style:family="text">
      <style:text-properties fo:color="#000000"/>
    </style:style>
    <style:style style:name="T217" style:parent-style-name="Domyślnaczcionkaakapitu" style:family="text">
      <style:text-properties fo:color="#000000"/>
    </style:style>
    <style:style style:name="T218" style:parent-style-name="Domyślnaczcionkaakapitu" style:family="text">
      <style:text-properties fo:color="#000000"/>
    </style:style>
    <style:style style:name="T219" style:parent-style-name="Domyślnaczcionkaakapitu" style:family="text">
      <style:text-properties fo:color="#000000"/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fo:color="#000000"/>
    </style:style>
    <style:style style:name="T222" style:parent-style-name="Domyślnaczcionkaakapitu" style:family="text">
      <style:text-properties fo:color="#000000"/>
    </style:style>
    <style:style style:name="T223" style:parent-style-name="Domyślnaczcionkaakapitu" style:family="text">
      <style:text-properties fo:color="#000000"/>
    </style:style>
    <style:style style:name="T224" style:parent-style-name="Domyślnaczcionkaakapitu" style:family="text">
      <style:text-properties fo:color="#000000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fo:color="#000000"/>
    </style:style>
    <style:style style:name="T228" style:parent-style-name="Domyślnaczcionkaakapitu" style:family="text">
      <style:text-properties fo:color="#000000"/>
    </style:style>
    <style:style style:name="T229" style:parent-style-name="Domyślnaczcionkaakapitu" style:family="text">
      <style:text-properties fo:color="#000000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fo:color="#000000"/>
    </style:style>
    <style:style style:name="T233" style:parent-style-name="Domyślnaczcionkaakapitu" style:family="text">
      <style:text-properties fo:color="#000000"/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fo:color="#000000"/>
    </style:style>
    <style:style style:name="T236" style:parent-style-name="Domyślnaczcionkaakapitu" style:family="text">
      <style:text-properties fo:color="#000000"/>
    </style:style>
    <style:style style:name="T237" style:parent-style-name="Domyślnaczcionkaakapitu" style:family="text">
      <style:text-properties fo:color="#000000"/>
    </style:style>
    <style:style style:name="T238" style:parent-style-name="Domyślnaczcionkaakapitu" style:family="text">
      <style:text-properties fo:color="#000000"/>
    </style:style>
    <style:style style:name="T239" style:parent-style-name="Domyślnaczcionkaakapitu" style:family="text">
      <style:text-properties fo:color="#000000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color="#000000"/>
    </style:style>
    <style:style style:name="T242" style:parent-style-name="Domyślnaczcionkaakapitu" style:family="text">
      <style:text-properties fo:color="#000000"/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fo:color="#000000"/>
    </style:style>
    <style:style style:name="T245" style:parent-style-name="Domyślnaczcionkaakapitu" style:family="text">
      <style:text-properties fo:color="#000000"/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fo:color="#000000"/>
    </style:style>
    <style:style style:name="T249" style:parent-style-name="Domyślnaczcionkaakapitu" style:family="text">
      <style:text-properties fo:color="#000000"/>
    </style:style>
    <style:style style:name="T250" style:parent-style-name="Domyślnaczcionkaakapitu" style:family="text">
      <style:text-properties fo:color="#000000"/>
    </style:style>
    <style:style style:name="T251" style:parent-style-name="Domyślnaczcionkaakapitu" style:family="text">
      <style:text-properties fo:color="#000000"/>
    </style:style>
    <style:style style:name="T252" style:parent-style-name="Domyślnaczcionkaakapitu" style:family="text">
      <style:text-properties fo:color="#000000"/>
    </style:style>
    <style:style style:name="T253" style:parent-style-name="Domyślnaczcionkaakapitu" style:family="text">
      <style:text-properties fo:color="#000000"/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fo:color="#000000"/>
    </style:style>
    <style:style style:name="T258" style:parent-style-name="Domyślnaczcionkaakapitu" style:family="text">
      <style:text-properties fo:color="#000000"/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/>
    </style:style>
    <style:style style:name="T268" style:parent-style-name="Domyślnaczcionkaakapitu" style:family="text">
      <style:text-properties fo:color="#000000"/>
    </style:style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fo:color="#000000"/>
    </style:style>
    <style:style style:name="T271" style:parent-style-name="Domyślnaczcionkaakapitu" style:family="text">
      <style:text-properties fo:color="#000000"/>
    </style:style>
    <style:style style:name="T272" style:parent-style-name="Domyślnaczcionkaakapitu" style:family="text">
      <style:text-properties fo:color="#000000"/>
    </style:style>
    <style:style style:name="T273" style:parent-style-name="Domyślnaczcionkaakapitu" style:family="text">
      <style:text-properties fo:color="#000000"/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fo:color="#000000"/>
    </style:style>
    <style:style style:name="T276" style:parent-style-name="Domyślnaczcionkaakapitu" style:family="text">
      <style:text-properties fo:color="#000000"/>
    </style:style>
    <style:style style:name="T277" style:parent-style-name="Domyślnaczcionkaakapitu" style:family="text">
      <style:text-properties fo:color="#000000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fo:color="#000000"/>
    </style:style>
    <style:style style:name="T280" style:parent-style-name="Domyślnaczcionkaakapitu" style:family="text">
      <style:text-properties fo:color="#000000"/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fo:color="#000000"/>
    </style:style>
    <style:style style:name="T283" style:parent-style-name="Domyślnaczcionkaakapitu" style:family="text">
      <style:text-properties fo:color="#000000"/>
    </style:style>
    <style:style style:name="T284" style:parent-style-name="Domyślnaczcionkaakapitu" style:family="text">
      <style:text-properties fo:color="#000000"/>
    </style:style>
    <style:style style:name="T285" style:parent-style-name="Domyślnaczcionkaakapitu" style:family="text">
      <style:text-properties fo:color="#000000"/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fo:color="#000000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fo:color="#000000"/>
    </style:style>
    <style:style style:name="T291" style:parent-style-name="Domyślnaczcionkaakapitu" style:family="text">
      <style:text-properties fo:color="#000000"/>
    </style:style>
    <style:style style:name="T292" style:parent-style-name="Domyślnaczcionkaakapitu" style:family="text">
      <style:text-properties fo:color="#000000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color="#000000"/>
    </style:style>
    <style:style style:name="T295" style:parent-style-name="Domyślnaczcionkaakapitu" style:family="text">
      <style:text-properties fo:color="#000000"/>
    </style:style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fo:color="#000000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fo:color="#000000"/>
    </style:style>
    <style:style style:name="T300" style:parent-style-name="Domyślnaczcionkaakapitu" style:family="text">
      <style:text-properties fo:color="#000000"/>
    </style:style>
    <style:style style:name="T301" style:parent-style-name="Domyślnaczcionkaakapitu" style:family="text">
      <style:text-properties fo:color="#000000"/>
    </style:style>
    <style:style style:name="T302" style:parent-style-name="Domyślnaczcionkaakapitu" style:family="text">
      <style:text-properties fo:color="#000000"/>
    </style:style>
    <style:style style:name="T303" style:parent-style-name="Domyślnaczcionkaakapitu" style:family="text">
      <style:text-properties fo:color="#000000"/>
    </style:style>
    <style:style style:name="T304" style:parent-style-name="Domyślnaczcionkaakapitu" style:family="text">
      <style:text-properties fo:color="#000000"/>
    </style:style>
    <style:style style:name="T305" style:parent-style-name="Domyślnaczcionkaakapitu" style:family="text">
      <style:text-properties fo:color="#000000"/>
    </style:style>
    <style:style style:name="T306" style:parent-style-name="Domyślnaczcionkaakapitu" style:family="text">
      <style:text-properties fo:color="#000000"/>
    </style:style>
    <style:style style:name="T307" style:parent-style-name="Domyślnaczcionkaakapitu" style:family="text">
      <style:text-properties fo:color="#000000"/>
    </style:style>
    <style:style style:name="T308" style:parent-style-name="Domyślnaczcionkaakapitu" style:family="text">
      <style:text-properties fo:color="#000000"/>
    </style:style>
    <style:style style:name="T309" style:parent-style-name="Domyślnaczcionkaakapitu" style:family="text">
      <style:text-properties fo:color="#000000"/>
    </style:style>
    <style:style style:name="T310" style:parent-style-name="Domyślnaczcionkaakapitu" style:family="text">
      <style:text-properties fo:color="#000000"/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color="#000000"/>
    </style:style>
    <style:style style:name="T313" style:parent-style-name="Domyślnaczcionkaakapitu" style:family="text">
      <style:text-properties fo:color="#000000"/>
    </style:style>
  </office:automatic-styles>
  <office:body>
    <office:text text:use-soft-page-breaks="true">
      <text:p text:style-name="P1">Jan Brzechwa</text:p>
      <text:p text:style-name="P2">„Pali się”</text:p>
      <text:p text:style-name="P3"/>
      <text:p text:style-name="P4"><text:span text:style-name="T5">Leciała mucha z Łodzi do Zgierza,</text:span><text:span text:style-name="T6"><text:line-break/></text:span><text:span text:style-name="T7">Po drodze patrzy: strażacka wieża,</text:span><text:span text:style-name="T8"><text:line-break/></text:span><text:span text:style-name="T9">Na wieży strażak zasnął i chrapie,</text:span><text:span text:style-name="T10"><text:line-break/></text:span><text:span text:style-name="T11">W dole pod<text:s/></text:span><text:span text:style-name="T12">wieżą gapią się gapie.</text:span><text:span text:style-name="T13"><text:line-break/></text:span><text:span text:style-name="T14"><text:line-break/></text:span><text:span text:style-name="T15">Mucha strażaka ugryzła srodze,</text:span><text:span text:style-name="T16"><text:line-break/></text:span><text:span text:style-name="T17">Podskoczył strażak na jednej nodze,</text:span><text:span text:style-name="T18"><text:line-break/></text:span><text:span text:style-name="T19">Spogląda - gapie w dole zebrali się,</text:span><text:span text:style-name="T20"><text:line-break/></text:span><text:span text:style-name="T21">Wkoło rozejrzał się - o, rety! Pali się!</text:span><text:span text:style-name="T22"><text:line-break/></text:span><text:span text:style-name="T23"><text:line-break/></text:span><text:span text:style-name="T24">Pożar widoczny, tak jak na dłoni!</text:span><text:span text:style-name="T25"><text:line-break/></text:span><text:span text:style-name="T26">Złapał za sznurek, na alarm dzwoni:</text:span><text:span text:style-name="T27"><text:line-break/></text:span><text:span text:style-name="T28"><text:line-break/></text:span><text:span text:style-name="T29">- Pożar, panowi</text:span><text:span text:style-name="T30">e! Wstawać, panowie!</text:span><text:span text:style-name="T31"><text:line-break/></text:span><text:span text:style-name="T32">Dom się zapalił na Julianowie!</text:span><text:span text:style-name="T33"><text:line-break/></text:span><text:span text:style-name="T34"><text:line-break/></text:span><text:span text:style-name="T35">Z łóżek strażacy szybko zerwali się -</text:span><text:span text:style-name="T36"><text:line-break/></text:span><text:span text:style-name="T37">Pali się! Pali się! Pali się! Pali się!</text:span><text:span text:style-name="T38"><text:line-break/></text:span><text:span text:style-name="T39"><text:line-break/></text:span><text:span text:style-name="T40">Burmistrz zobaczył łunę z oddali:</text:span><text:span text:style-name="T41"><text:line-break/></text:span><text:span text:style-name="T42">- Co to się pali? Gdzie to się pali?</text:span><text:span text:style-name="T43"><text:line-break/></text:span><text:span text:style-name="T44">Na Sienkiewicza? Na Kołłątaja?</text:span><text:span text:style-name="T45"><text:line-break/></text:span><text:span text:style-name="T46">Czy też w Alei<text:s/></text:span><text:span text:style-name="T47">Pierwszego Maja?</text:span><text:span text:style-name="T48"><text:line-break/></text:span><text:span text:style-name="T49">Może spółdzielnia? Może piekarnia?</text:span><text:span text:style-name="T50"><text:line-break/></text:span><text:span text:style-name="T51"><text:line-break/></text:span><text:span text:style-name="T52">Łuna już całe niebo ogarnia.</text:span><text:span text:style-name="T53"><text:line-break/></text:span><text:span text:style-name="T54"><text:line-break/></text:span><text:span text:style-name="T55">Wstali strażacy, szybko ubrali się.</text:span><text:span text:style-name="T56"><text:line-break/></text:span><text:span text:style-name="T57">Pali się! Pali się! Pali się! Pali się!</text:span><text:span text:style-name="T58"><text:line-break/></text:span><text:span text:style-name="T59">Wyszli na balkon sędzia z sędziną,</text:span><text:span text:style-name="T60"><text:line-break/></text:span><text:span text:style-name="T61">Doktor, choć mocno spał pod pierzyną,</text:span><text:span text:style-name="T62"><text:line-break/></text:span><text:span text:style-name="T63">Wybiegł i patrzy z poważ</text:span><text:span text:style-name="T64">ną miną.</text:span><text:span text:style-name="T65"><text:line-break/></text:span><text:span text:style-name="T66"><text:line-break/></text:span><text:span text:style-name="T67">Z okna wychylił głowę mierniczy,</text:span><text:span text:style-name="T68"><text:line-break/></text:span><text:span text:style-name="T69">A już profesor z przeciwka krzyczy:</text:span><text:span text:style-name="T70"><text:line-break/></text:span><text:span text:style-name="T71"><text:line-break/></text:span><text:span text:style-name="T72">- Obywatele! Wiadra przynieście!</text:span><text:span text:style-name="T73"><text:line-break/></text:span><text:span text:style-name="T74">Wszyscy na rynek! Pali się w mieście,</text:span><text:span text:style-name="T75"><text:line-break/></text:span><text:span text:style-name="T76">Dom cały w ogniu, zaraz zawali się!</text:span><text:span text:style-name="T77"><text:line-break/></text:span><text:span text:style-name="T78">Pali się! Pali się! Pali się! Pali się!</text:span><text:span text:style-name="T79"><text:line-break/></text:span><text:span text:style-name="T80"><text:line-break/></text:span><text:span text:style-name="T81">Biegną już ludzie z szybkośc</text:span><text:span text:style-name="T82">ią wielką:</text:span><text:span text:style-name="T83"><text:line-break/></text:span><text:span text:style-name="T84">Więc nauczyciel z nauczycielką,</text:span><text:span text:style-name="T85"><text:line-break/></text:span><text:span text:style-name="T86">Fryzjer, sekretarz, telegrafista,</text:span><text:span text:style-name="T87"><text:line-break/></text:span><text:span text:style-name="T88">No i milicjant, rzecz oczywista</text:span><text:span text:style-name="T89"><text:line-break/></text:span><text:span text:style-name="T90"><text:line-break/></text:span><text:span text:style-name="T91">Straż jest gotowa w ciągu minuty.</text:span><text:span text:style-name="T92"><text:line-break/></text:span><text:span text:style-name="T93">Konia prowadzą - koń nie podkuty!</text:span><text:span text:style-name="T94"><text:line-break/></text:span><text:span text:style-name="T95">Trzeba zawołać szybko kowala,</text:span><text:span text:style-name="T96"><text:line-break/></text:span><text:soft-page-break/><text:span text:style-name="T97">Pożar na dobre się już rozpala!</text:span><text:span text:style-name="T98"><text:line-break/></text:span><text:span text:style-name="T99"><text:line-break/></text:span><text:span text:style-name="T100">Prędzej! Gdzie<text:s/></text:span><text:span text:style-name="T101">kowal?! To nie zabawka!</text:span><text:span text:style-name="T102"><text:line-break/></text:span><text:span text:style-name="T103">Dawać sikawkę! Gdzie jest sikawka?!</text:span><text:span text:style-name="T104"><text:line-break/></text:span><text:span text:style-name="T105">Z pompą zepsutą niełatwa sprawa.</text:span><text:span text:style-name="T106"><text:line-break/></text:span><text:span text:style-name="T107">Woda do beczki! Beczka dziurawa!</text:span><text:span text:style-name="T108"><text:line-break/></text:span><text:span text:style-name="T109">Trudno, to każdej beczce się zdarza.</text:span><text:span text:style-name="T110"><text:line-break/></text:span><text:span text:style-name="T111">Który tam?! Prędzej, dawać bednarza!</text:span><text:span text:style-name="T112"><text:line-break/></text:span><text:span text:style-name="T113"><text:line-break/></text:span><text:span text:style-name="T114">Zbierać siekiery, haki i liny!</text:span><text:span text:style-name="T115"><text:line-break/></text:span><text:span text:style-name="T116">Pali się w mieście już o</text:span><text:span text:style-name="T117">d godziny!</text:span><text:span text:style-name="T118"><text:line-break/></text:span><text:span text:style-name="T119">Pali się! Pali się! Pali się! Pali się!</text:span><text:span text:style-name="T120"><text:line-break/></text:span><text:span text:style-name="T121"><text:line-break/></text:span><text:span text:style-name="T122">Wreszcie strażacy szybko zebrali się,</text:span><text:span text:style-name="T123"><text:line-break/></text:span><text:span text:style-name="T124">Beczkę zatkali drewnianym czopem,</text:span><text:span text:style-name="T125"><text:line-break/></text:span><text:span text:style-name="T126">Jadą już, jadą, pędzą galopem.</text:span><text:span text:style-name="T127"><text:line-break/></text:span><text:span text:style-name="T128">Przez Sienkiewicza, przez Kołłątaja,</text:span><text:span text:style-name="T129"><text:line-break/></text:span><text:span text:style-name="T130">Prosto w Aleję Pierwszego Maja -</text:span><text:span text:style-name="T131"><text:line-break/></text:span><text:span text:style-name="T132">Już przyjechali, już zatrzymali</text:span><text:span text:style-name="T133"><text:s/>się:</text:span><text:span text:style-name="T134"><text:line-break/></text:span><text:span text:style-name="T135">Pali się!</text:span><text:span text:style-name="T136"><text:line-break/></text:span><text:span text:style-name="T137">Pali się!</text:span><text:span text:style-name="T138"><text:line-break/></text:span><text:span text:style-name="T139">Pali się!</text:span><text:span text:style-name="T140"><text:line-break/></text:span><text:span text:style-name="T141">Pali się!</text:span><text:span text:style-name="T142"><text:line-break/></text:span><text:span text:style-name="T143"><text:line-break/></text:span><text:span text:style-name="T144">- Co to się pali? Gdzie to się pali?</text:span><text:span text:style-name="T145"><text:line-break/></text:span><text:span text:style-name="T146">Teren zbadali, ludzie spytali</text:span><text:span text:style-name="T147"><text:line-break/></text:span><text:span text:style-name="T148">I pojechali galopem dalej.</text:span><text:span text:style-name="T149"><text:line-break/></text:span><text:span text:style-name="T150"><text:line-break/></text:span><text:span text:style-name="T151">- Gdzie to się pali? Może to tam?</text:span><text:span text:style-name="T152"><text:line-break/></text:span><text:span text:style-name="T153">Jadą i trąbią: tram-tra-ta-tam!</text:span><text:span text:style-name="T154"><text:line-break/></text:span><text:span text:style-name="T155"><text:line-break/></text:span><text:span text:style-name="T156">Jadą Nawrotem, Rybną, Browarną,</text:span><text:span text:style-name="T157"><text:line-break/></text:span><text:span text:style-name="T158">A na<text:s/></text:span><text:span text:style-name="T159">Browarnej od dymu czarno,</text:span><text:span text:style-name="T160"><text:line-break/></text:span><text:span text:style-name="T161">Wszyscy czekają na straż pożarną.</text:span><text:span text:style-name="T162"><text:line-break/></text:span><text:span text:style-name="T163">Więc na Browarnej się zatrzymali:</text:span><text:span text:style-name="T164"><text:line-break/></text:span><text:span text:style-name="T165">- Gdzie to się pali?</text:span><text:span text:style-name="T166"><text:line-break/></text:span><text:span text:style-name="T167">- Tutaj się pali!</text:span><text:span text:style-name="T168"><text:line-break/></text:span><text:span text:style-name="T169"><text:line-break/></text:span><text:span text:style-name="T170">Z całej ulicy ludzie zebrali się.</text:span><text:span text:style-name="T171"><text:line-break/></text:span><text:span text:style-name="T172">Pali się! Pali się! Pali się! Pali się!</text:span><text:span text:style-name="T173"><text:line-break/></text:span><text:span text:style-name="T174"><text:line-break/></text:span><text:span text:style-name="T175">Biegną strażacy, rzucają liny,</text:span><text:span text:style-name="T176"><text:line-break/></text:span><text:span text:style-name="T177">Tymi linami ciąg</text:span><text:span text:style-name="T178">ną drabiny,</text:span><text:span text:style-name="T179"><text:line-break/></text:span><text:span text:style-name="T180">Włażą do góry, pną się na mury,</text:span><text:span text:style-name="T181"><text:line-break/></text:span><text:span text:style-name="T182">Tną siekierami, aż lecą wióry!</text:span><text:span text:style-name="T183"><text:line-break/></text:span><text:span text:style-name="T184"><text:line-break/></text:span><text:span text:style-name="T185">Czterech strażaków staje przy pompie -</text:span><text:span text:style-name="T186"><text:line-break/></text:span><text:span text:style-name="T187">Zaraz się ogień w wodzie ukąpie.</text:span><text:span text:style-name="T188"><text:line-break/></text:span><text:span text:style-name="T189"><text:line-break/></text:span><text:span text:style-name="T190">To nie przelewki, to nie zabawki!</text:span><text:span text:style-name="T191"><text:line-break/></text:span><text:span text:style-name="T192">Tryska strumieniem woda z sikawki,</text:span><text:span text:style-name="T193"><text:line-break/></text:span><text:span text:style-name="T194">Syczą płomienie, syczą i mokną,</text:span><text:span text:style-name="T195"><text:line-break/></text:span><text:soft-page-break/><text:span text:style-name="T196">Tryska</text:span><text:span text:style-name="T197"><text:s/>strumieniem woda przez okno,</text:span><text:span text:style-name="T198"><text:line-break/></text:span><text:span text:style-name="T199"><text:line-break/></text:span><text:span text:style-name="T200">Już do komina sięga drabina,</text:span><text:span text:style-name="T201"><text:line-break/></text:span><text:span text:style-name="T202">Z okna na ziemię leci pierzyna,</text:span><text:span text:style-name="T203"><text:line-break/></text:span><text:span text:style-name="T204">Za nią poduszki, szafa, komoda,</text:span><text:span text:style-name="T205"><text:line-break/></text:span><text:span text:style-name="T206">W każdej szufladzie komody - woda.</text:span><text:span text:style-name="T207"><text:line-break/></text:span><text:span text:style-name="T208"><text:line-break/></text:span><text:span text:style-name="T209">Kot jest na dachu, w trwodze się miota,</text:span><text:span text:style-name="T210"><text:line-break/></text:span><text:span text:style-name="T211">Biegną strażacy ratować kota.</text:span><text:span text:style-name="T212"><text:line-break/></text:span><text:span text:style-name="T213">Włażą do góry, pną się na<text:s/></text:span><text:span text:style-name="T214">mury,</text:span><text:span text:style-name="T215"><text:line-break/></text:span><text:span text:style-name="T216">Tną siekierami, aż lecą wióry,</text:span><text:span text:style-name="T217"><text:line-break/></text:span><text:span text:style-name="T218">Na dół spadają kosze, tobołki,</text:span><text:span text:style-name="T219"><text:line-break/></text:span><text:span text:style-name="T220">Stołki fikają z okien koziołki,</text:span><text:span text:style-name="T221"><text:line-break/></text:span><text:span text:style-name="T222">Jeszcze dwa łóżka, jeszcze dwie ławki,</text:span><text:span text:style-name="T223"><text:line-break/></text:span><text:span text:style-name="T224">A tam się leje woda z sikawki.</text:span><text:span text:style-name="T225"><text:line-break/></text:span><text:span text:style-name="T226"><text:line-break/></text:span><text:span text:style-name="T227">Tak pracowali dzielni strażacy,</text:span><text:span text:style-name="T228"><text:line-break/></text:span><text:span text:style-name="T229">Że ich zalewał pot podczas pracy;</text:span><text:span text:style-name="T230"><text:line-break/></text:span><text:span text:style-name="T231">Jeden z drabiny prz</text:span><text:span text:style-name="T232">y tym się zwalił,</text:span><text:span text:style-name="T233"><text:line-break/></text:span><text:span text:style-name="T234">Drugi czuprynę sobie osmalił,</text:span><text:span text:style-name="T235"><text:line-break/></text:span><text:span text:style-name="T236"><text:line-break/></text:span><text:span text:style-name="T237">Trzeci na dachu tkwiąc niewygodnie,</text:span><text:span text:style-name="T238"><text:line-break/></text:span><text:span text:style-name="T239">Zawisł na gwoździu i rozdarł spodnie,</text:span><text:span text:style-name="T240"><text:line-break/></text:span><text:span text:style-name="T241">A ci przy pompie w żałosnym stanie</text:span><text:span text:style-name="T242"><text:line-break/></text:span><text:span text:style-name="T243">Wzdychali: "Pomóż, święty Florianie!"</text:span><text:span text:style-name="T244"><text:line-break/></text:span><text:span text:style-name="T245"><text:line-break/></text:span><text:span text:style-name="T246">Tak pracowali, że już po chwili</text:span><text:span text:style-name="T247"><text:line-break/></text:span><text:span text:style-name="T248">Pożar stłumili i ugasili.</text:span><text:span text:style-name="T249"><text:line-break/></text:span><text:span text:style-name="T250"><text:line-break/></text:span><text:span text:style-name="T251">Jeszcze dymiące gdzieniegdzie głownie</text:span><text:span text:style-name="T252"><text:line-break/></text:span><text:span text:style-name="T253">Pozalewali w kwadrans dosłownie,</text:span><text:span text:style-name="T254"><text:line-break/></text:span><text:span text:style-name="T255">Jeszcze sprawdzili wszystkie kominy,</text:span><text:span text:style-name="T256"><text:line-break/></text:span><text:span text:style-name="T257">Zdjęli drabiny, haki i liny,</text:span><text:span text:style-name="T258"><text:line-break/></text:span><text:span text:style-name="T259">Jeszcze postali sobie troszeczkę,</text:span><text:span text:style-name="T260"><text:line-break/></text:span><text:span text:style-name="T261">Załadowali pompę na beczkę,</text:span><text:span text:style-name="T262"><text:line-break/></text:span><text:span text:style-name="T263"><text:line-break/></text:span><text:span text:style-name="T264">Z ludźmi odbyli krótką rozmowę,</text:span><text:span text:style-name="T265"><text:line-break/></text:span><text:span text:style-name="T266">Wreszcie<text:s/></text:span><text:span text:style-name="T267">krzyknęli:</text:span><text:span text:style-name="T268"><text:line-break/></text:span><text:span text:style-name="T269">- Odjazd! Gotowe!</text:span><text:span text:style-name="T270"><text:line-break/></text:span><text:span text:style-name="T271">Jadą z powrotem, jadą z turkotem,</text:span><text:span text:style-name="T272"><text:line-break/></text:span><text:span text:style-name="T273">Jadą Browarną, Rybną, Nawrotem,</text:span><text:span text:style-name="T274"><text:line-break/></text:span><text:span text:style-name="T275">Jadą i trąbią: tram-tra-ta-tam!</text:span><text:span text:style-name="T276"><text:line-break/></text:span><text:span text:style-name="T277"><text:line-break/></text:span><text:span text:style-name="T278">Ludzie po drodze gapią się z bram,</text:span><text:span text:style-name="T279"><text:line-break/></text:span><text:span text:style-name="T280">Śmieją się do nich dziewczęta z okien</text:span><text:span text:style-name="T281"><text:line-break/></text:span><text:span text:style-name="T282">I każdy dumnym spogląda okiem:</text:span><text:span text:style-name="T283"><text:line-break/></text:span><text:span text:style-name="T284"><text:line-break/></text:span><text:span text:style-name="T285">- Rzadko bywają strażac</text:span><text:span text:style-name="T286">y tacy,</text:span><text:span text:style-name="T287"><text:line-break/></text:span><text:span text:style-name="T288">Tacy strażacy - to są strażacy,</text:span><text:span text:style-name="T289"><text:line-break/></text:span><text:span text:style-name="T290">Takich strażaków potrzeba nam!</text:span><text:span text:style-name="T291"><text:line-break/></text:span><text:span text:style-name="T292"><text:line-break/></text:span><text:span text:style-name="T293">Tra-tra-ta-tam!</text:span><text:span text:style-name="T294"><text:line-break/></text:span><text:soft-page-break/><text:span text:style-name="T295">Tra-tra-ta-tam!</text:span><text:span text:style-name="T296"><text:line-break/></text:span><text:span text:style-name="T297"><text:line-break/></text:span><text:span text:style-name="T298">Mucha wracała właśnie do Łodzi;</text:span><text:span text:style-name="T299"><text:line-break/></text:span><text:span text:style-name="T300">Strażak na wieży kichnął. Nie szkodzi.</text:span><text:span text:style-name="T301"><text:line-break/></text:span><text:span text:style-name="T302">Inni strażacy po ciężkiej pracy</text:span><text:span text:style-name="T303"><text:line-break/></text:span><text:span text:style-name="T304">Myją się, czyszczą - jak to strażacy.</text:span><text:span text:style-name="T305"><text:line-break/></text:span><text:span text:style-name="T306">Koń w staj</text:span><text:span text:style-name="T307">ni grzebie nową podkową,</text:span><text:span text:style-name="T308"><text:line-break/></text:span><text:span text:style-name="T309">A beczka błyszczy obręczą nową.</text:span><text:span text:style-name="T310"><text:line-break/></text:span><text:span text:style-name="T311">Mucha spojrzała i odleciała -</text:span><text:span text:style-name="T312"><text:line-break/></text:span><text:span text:style-name="T313">Tak się skończyła historia cał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ck </meta:initial-creator>
    <dc:creator>GOK.Ryki1</dc:creator>
    <meta:creation-date>2021-01-07T09:03:00Z</meta:creation-date>
    <dc:date>2021-01-07T13:23:00Z</dc:date>
    <meta:template xlink:href="Normal" xlink:type="simple"/>
    <meta:editing-cycles>3</meta:editing-cycles>
    <meta:editing-duration>PT600S</meta:editing-duration>
    <meta:document-statistic meta:page-count="4" meta:paragraph-count="8" meta:word-count="617" meta:character-count="4316" meta:row-count="30" meta:non-whitespace-character-count="3707"/>
  </office:meta>
</office:document-meta>
</file>