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5" style:family="paragraph" style:parent-style-name="Standard">
      <style:paragraph-properties fo:margin-top="0.101cm" fo:margin-bottom="0.101cm" loext:contextual-spacing="false"/>
      <style:text-properties fo:color="#000000"/>
    </style:style>
    <style:style style:name="P6" style:family="paragraph" style:parent-style-name="Bez_20_odstępów">
      <style:paragraph-properties fo:text-align="justify" style:justify-single-word="false"/>
    </style:style>
    <style:style style:name="P7" style:family="paragraph" style:parent-style-name="Bez_20_odstępów">
      <style:paragraph-properties fo:text-align="justify" style:justify-single-word="false"/>
      <style:text-properties fo:color="#000000"/>
    </style:style>
    <style:style style:name="P8" style:family="paragraph" style:parent-style-name="Bez_20_odstępów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 style:list-style-name="L1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 style:master-page-name="MP0">
      <style:paragraph-properties fo:line-height="150%" fo:text-align="start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officeooo:rsid="0018da96"/>
    </style:style>
    <style:style style:name="T5" style:family="text">
      <style:text-properties fo:color="#000000" officeooo:rsid="0018da96" style:font-name-complex="Mang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-complex="Mangal"/>
    </style:style>
    <style:style style:name="T8" style:family="text">
      <style:text-properties officeooo:rsid="0018da9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1"><text:tab/> <text:s text:c="28"/>KARTA ZGŁOSZENIA</text:span></text:span></text:p>
      <text:p text:style-name="P10"><text:tab/> <text:s text:c="25"/>Miejsko – Gminny Przegląd Kolęd i Pastorałek</text:p>
      <text:p text:style-name="P12"><text:span text:style-name="Domyślna_20_czcionka_20_akapitu"><text:span text:style-name="T2"><text:tab/><text:tab/> <text:s text:c="4"/></text:span></text:span>Miejsko – Gminne Centrum Kultury Ryki 2021 r.</text:p>
      <text:p text:style-name="P11"/>
      <text:list xml:id="list2761853274054555945" text:style-name="L1">
        <text:list-item>
          <text:p text:style-name="P9">Imię i nazwisko solisty (nazwa zespołu, duetu)………………………………..................</text:p>
        </text:list-item>
      </text:list>
      <text:p text:style-name="P1"><text:s text:c="12"/></text:p>
      <text:p text:style-name="P1"><text:s text:c="11"/>….............................................................................................................................................</text:p>
      <text:p text:style-name="P1"/>
      <text:list xml:id="list94135777129373" text:continue-numbering="true" text:style-name="L1">
        <text:list-item>
          <text:p text:style-name="P9">Tytuł utworu……………………………………………………………...….....................</text:p>
        </text:list-item>
      </text:list>
      <text:p text:style-name="P1"/>
      <text:list xml:id="list94136757658553" text:continue-numbering="true" text:style-name="L1">
        <text:list-item>
          <text:p text:style-name="P9">Imię i nazwisko osoby przygotowującej/opiekuna</text:p>
        </text:list-item>
      </text:list>
      <text:p text:style-name="P1"/>
      <text:p text:style-name="P1"><text:tab/>…................................................................................</text:p>
      <text:p text:style-name="P1"/>
      <text:list xml:id="list94136681401556" text:continue-numbering="true" text:style-name="L1">
        <text:list-item>
          <text:p text:style-name="P9">Placówka patronująca ( pełna nazwa )</text:p>
        </text:list-item>
      </text:list>
      <text:p text:style-name="P1"/>
      <text:p text:style-name="P1">…………………………………………...................................................................</text:p>
      <text:p text:style-name="P1"/>
      <text:p text:style-name="P1"/>
      <text:list xml:id="list94135460973158" text:continue-numbering="true" text:style-name="L1">
        <text:list-item>
          <text:p text:style-name="P9">Data i podpis zgłaszającego</text:p>
        </text:list-item>
      </text:list>
      <text:p text:style-name="P1"/>
      <text:p text:style-name="P1"><text:s text:c="11"/>….............................................</text:p>
      <text:p text:style-name="P1"/>
      <text:p text:style-name="P1"/>
      <text:p text:style-name="P2"><text:tab/><text:tab/><text:tab/><text:tab/> <text:s text:c="15"/>OŚWIADCZENIE</text:p>
      <text:p text:style-name="P4"><text:span text:style-name="Domyślna_20_czcionka_20_akapitu"><text:span text:style-name="T3">1. Przystąpienie do K</text:span></text:span>onkursu tj. przesłanie zgłoszenia oraz udost<text:span text:style-name="T8">ę</text:span>pnienie nagrania występu <text:span text:style-name="Domyślna_20_czcionka_20_akapitu"><text:span text:style-name="T3">oznacza wyrażenie zgody przez opiekuna/rodzica uczestnika </text:span></text:span>Konkursu<text:span text:style-name="Domyślna_20_czcionka_20_akapitu"><text:span text:style-name="T3"> na przetwarzanie jego danych osobowych w zakresie i celu niezbędnym dla przeprowadzenia </text:span></text:span>Konkursu<text:span text:style-name="Domyślna_20_czcionka_20_akapitu"><text:span text:style-name="T3"> z jego udziałem.</text:span></text:span></text:p>
      <text:p text:style-name="P4"><text:span text:style-name="Domyślna_20_czcionka_20_akapitu"><text:span text:style-name="T3">2. Dane osobowe uczestników </text:span></text:span>Konkursu<text:span text:style-name="Domyślna_20_czcionka_20_akapitu"><text:span text:style-name="T3"> będą przetwarzane zgodnie z wymogami dotyczącymi ochrony danych osobowych, w zakresie i celu niezbędnym dla przeprowadzenia </text:span></text:span>Konkursu Kolęd</text:p>
      <text:p text:style-name="P4">i Pastorałek <text:span text:style-name="Domyślna_20_czcionka_20_akapitu"><text:span text:style-name="T6">„Hej kolęda, kolęda”.</text:span></text:span></text:p>
      <text:p text:style-name="P5"/>
      <text:p text:style-name="P6">3. <text:span text:style-name="Domyślna_20_czcionka_20_akapitu"><text:span text:style-name="T3">Pełnoletni uczestnik oraz opiekun niepełnoletniego uczestnika <text:s/></text:span></text:span>Konkursu<text:span text:style-name="Domyślna_20_czcionka_20_akapitu"><text:span text:style-name="T3"> wyrażają zgodę na wykorzystanie jego wizerunku w materiałach promocyjno -informacyjnych organizatora,</text:span></text:span></text:p>
      <text:p text:style-name="P6"><text:span text:style-name="Domyślna_20_czcionka_20_akapitu"><text:span text:style-name="T3">w szczególności w materiałach prasowych, stronach internetowych </text:span></text:span><text:span text:style-name="Domyślna_20_czcionka_20_akapitu"><text:span text:style-name="T4">MGCK</text:span></text:span><text:span text:style-name="Domyślna_20_czcionka_20_akapitu"><text:span text:style-name="T3">, mediach </text:span></text:span><text:span text:style-name="Domyślna_20_czcionka_20_akapitu"><text:span text:style-name="T4">społecznościowych fb MGCK, Szkolne Koło Caritas</text:span></text:span><text:span text:style-name="Domyślna_20_czcionka_20_akapitu"><text:span text:style-name="T3">, plakatach.</text:span></text:span></text:p>
      <text:p text:style-name="P7"/>
      <text:p text:style-name="P6"><text:span text:style-name="Domyślna_20_czcionka_20_akapitu"><text:span text:style-name="T3">4. Uczestnik/ jego opiekun niepełnoletniego uczestnika wyrażają zgodę organizatorom Gminnego Konkursu Kolęd i Pastorałek „Hej kolęda, kolęda” w </text:span></text:span><text:s/>celach informacyjnych, promocyjnych i reklamowych na bezpłatne korzystanie i rozpowszechnianie nagrania, prezentacji kol<text:span text:style-name="T8">ę</text:span>dy lub pastorałki, stanowiących utwory w rozumieniu prawa autorskiego. </text:p>
      <text:p text:style-name="P8"/>
      <text:p text:style-name="P2">Oświadczam, że zapoznałem/łam się z informacją o przetwarzaniu danych osobowych.</text:p>
      <text:p text:style-name="P2"/>
      <text:p text:style-name="P2"/>
      <text:p text:style-name="P2"><text:tab/><text:tab/><text:tab/><text:tab/><text:tab/><text:tab/><text:tab/>…........................................................</text:p>
      <text:p text:style-name="P3"><text:soft-page-break/><text:span text:style-name="Domyślna_20_czcionka_20_akapitu"><text:span text:style-name="T2"><text:tab/><text:tab/><text:tab/><text:tab/><text:tab/><text:tab/><text:tab/></text:span></text:span>(data i podpis uczestnika /opiekuna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Joanna Zakrzewska</meta:initial-creator>
    <meta:creation-date>2021-01-06T18:28:00Z</meta:creation-date>
    <dc:date>2021-01-11T09:41:34.444000000</dc:date>
    <meta:editing-cycles>4</meta:editing-cycles>
    <meta:editing-duration>PT18M57S</meta:editing-duration>
    <meta:document-statistic meta:table-count="0" meta:image-count="0" meta:object-count="0" meta:page-count="2" meta:paragraph-count="23" meta:word-count="201" meta:character-count="2160" meta:non-whitespace-character-count="1848"/>
    <meta:template xlink:type="simple" xlink:actuate="onRequest" xlink:title="" xlink:href="../../Downloads/Zgłoszenie%20do%20konkursu%20Hej%20kolęda%20kolęda.odt/Normal"/>
  </office:meta>
</office:document-meta>
</file>