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159cm" style:rel-column-width="19874*"/>
    </style:style>
    <style:style style:name="Tabela1.B" style:family="table-column">
      <style:table-column-properties style:column-width="11.853cm" style:rel-column-width="4566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65cm" style:rel-column-width="49941*"/>
    </style:style>
    <style:style style:name="Tabela2.B" style:family="table-column">
      <style:table-column-properties style:column-width="1.984cm" style:rel-column-width="7644*"/>
    </style:style>
    <style:style style:name="Tabela2.C" style:family="table-column">
      <style:table-column-properties style:column-width="2.064cm" style:rel-column-width="79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1.169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6.906cm" style:rel-column-width="26601*"/>
    </style:style>
    <style:style style:name="Tabela3.B" style:family="table-column">
      <style:table-column-properties style:column-width="10.107cm" style:rel-column-width="38934*"/>
    </style:style>
    <style:style style:name="Tabela3.1" style:family="table-row">
      <style:table-row-properties style:min-row-height="2.0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2 do</text:span> <text:span text:style-name="T1">Regulaminu Konkursu „Kultura na tak!”</text:span></text:p>
      <text:p text:style-name="P2"/>
      <text:p text:style-name="P2"/>
      <text:p text:style-name="P2"/>
      <text:p text:style-name="P5">KARTA OCENY FORMALNEJ WNIOSKU </text:p>
      <text:p text:style-name="P5">ZŁOŻONEGO W KONKURSIE „KULTURA NA TAK!”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inicjatywy 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Autor/Autorzy (osoba fizyczna, grupa nieformalna)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KRYTERIA FORMALNE</text:p>
          </table:table-cell>
          <table:table-cell table:style-name="Tabela2.A1" office:value-type="string">
            <text:p text:style-name="P6">TAK </text:p>
          </table:table-cell>
          <table:table-cell table:style-name="Tabela2.C1" office:value-type="string">
            <text:p text:style-name="P6">NIE </text:p>
          </table:table-cell>
        </table:table-row>
        <table:table-row table:style-name="Tabela2.2">
          <table:table-cell table:style-name="Tabela2.A2" office:value-type="string">
            <text:p text:style-name="P7">1. Czy wniosek został złożony w terminie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2. Czy wniosek został złożony na właściwym formularzu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3. Czy wniosek jest kompletny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4. Czy działania zawarte w inicjatywie obejmują zasięgiem obszar miasta i gminy Ryki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5. Czy okres realizacji projektu nie przekracza terminów określonych w Regulaminie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6. Czy kwota wnioskowanej dotacji nie przekracza 7000 zł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7">7. Czy przewidywane koszty związane z realizacją zadania spełniają warunki określone w regulaminie?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 i podpis osoby oceniającej</text:p>
          </table:table-cell>
          <table:table-cell table:style-name="Tabela3.B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0:22:32.95</meta:creation-date>
    <dc:date>2021-05-27T17:50:37</dc:date>
    <meta:editing-duration>PT4H40M17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1" meta:paragraph-count="16" meta:word-count="101" meta:character-count="695"/>
  </office:meta>
</office:document-meta>
</file>