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159cm" style:rel-column-width="19874*"/>
    </style:style>
    <style:style style:name="Tabela1.B" style:family="table-column">
      <style:table-column-properties style:column-width="11.853cm" style:rel-column-width="4566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4.129cm" style:rel-column-width="54425*"/>
    </style:style>
    <style:style style:name="Tabela2.B" style:family="table-column">
      <style:table-column-properties style:column-width="2.884cm" style:rel-column-width="1111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1.169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6.906cm" style:rel-column-width="26601*"/>
    </style:style>
    <style:style style:name="Tabela3.B" style:family="table-column">
      <style:table-column-properties style:column-width="10.107cm" style:rel-column-width="38934*"/>
    </style:style>
    <style:style style:name="Tabela3.1" style:family="table-row">
      <style:table-row-properties style:min-row-height="2.09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3 do</text:span> <text:span text:style-name="T1">Regulaminu Konkursu „Kultura na tak!”</text:span></text:p>
      <text:p text:style-name="P4"/>
      <text:p text:style-name="P4"/>
      <text:p text:style-name="P4"/>
      <text:p text:style-name="P8">KARTA OCENY MERYTORYCZNEJ WNIOSKU </text:p>
      <text:p text:style-name="P8">ZŁOŻONEGO W KONKURSIE „KULTURA NA TAK!”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 inicjatywy </text:p>
          </table:table-cell>
          <table:table-cell table:style-name="Tabela1.B1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3">Autor/Autorzy (osoba fizyczna, grupa nieformalna)</text:p>
          </table:table-cell>
          <table:table-cell table:style-name="Tabela1.B2" office:value-type="string"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KRYTERIA MERYTORYCZNE </text:p>
          </table:table-cell>
          <table:table-cell table:style-name="Tabela2.B1" office:value-type="string">
            <text:p text:style-name="P3">PUNKTY</text:p>
          </table:table-cell>
        </table:table-row>
        <table:table-row table:style-name="Tabela2.2">
          <table:table-cell table:style-name="Tabela2.A2" office:value-type="string">
            <text:p text:style-name="P1">1. P<text:span text:style-name="T2">lanowanie działań </text:span>angażujących środowiska dotąd mniej aktywne w MGCK: młodzież, rodzice z dziećmi (0-6 lat) oraz osoby w wieku 25-45 lat <text:span text:style-name="T1">(0 – 15 pkt)</text:span>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1">2. O<text:span text:style-name="T2">ryginalność i innowacyjność pomysłu </text:span><text:span text:style-name="T3">(0 – 10 pt)</text:span>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1">3. M<text:span text:style-name="T2">ożliwość kontynuacji inicjatywy po zakończeniu trwania projektu </text:span><text:span text:style-name="T3">(0 – 10 pkt)</text:span>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1">4. P<text:span text:style-name="T2">lanowanie inicjatyw na obszarach zdegradowanych społecznie o ograniczonym dostępie do oferty kulturalnej </text:span><text:span text:style-name="T3">(0 – 5 pkt)</text:span>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1">5. Z<text:span text:style-name="T2">aangażowanie i aktywizowanie mieszkańców </text:span><text:span text:style-name="T3">(0 – 5 pkt)</text:span>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1"><text:span text:style-name="T2">6. Budżet adekwatny do zaplanowanych działań - racjonalne i efektywne koszty </text:span><text:span text:style-name="T3">(0 – 5 pkt)</text:span></text:p>
          </table:table-cell>
          <table:table-cell table:style-name="Tabela2.B2" office:value-type="string">
            <text:p text:style-name="P3"/>
          </table:table-cell>
        </table:table-row>
      </table:table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Data i podpis osoby oceniającej</text:p>
          </table:table-cell>
          <table:table-cell table:style-name="Tabela3.B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4T10:22:32.95</meta:creation-date>
    <dc:date>2021-05-28T17:11:05.33</dc:date>
    <meta:editing-duration>PT4H40M39S</meta:editing-duration>
    <meta:editing-cycles>2</meta:editing-cycles>
    <meta:generator>OpenOffice/4.1.6$Win32 OpenOffice.org_project/416m1$Build-9790</meta:generator>
    <meta:document-statistic meta:table-count="3" meta:image-count="0" meta:object-count="0" meta:page-count="1" meta:paragraph-count="14" meta:word-count="122" meta:character-count="801"/>
  </office:meta>
</office:document-meta>
</file>