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25FE000009F294BF4D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2.99cm" style:rel-column-width="1695*"/>
    </style:style>
    <style:style style:name="Tabela1.B" style:family="table-column">
      <style:table-column-properties style:column-width="4.445cm" style:rel-column-width="2520*"/>
    </style:style>
    <style:style style:name="Tabela1.C" style:family="table-column">
      <style:table-column-properties style:column-width="4.524cm" style:rel-column-width="2565*"/>
    </style:style>
    <style:style style:name="Tabela1.D" style:family="table-column">
      <style:table-column-properties style:column-width="5.424cm" style:rel-column-width="3075*"/>
    </style:style>
    <style:style style:name="Tabela1.E" style:family="table-column">
      <style:table-column-properties style:column-width="3.863cm" style:rel-column-width="2190*"/>
    </style:style>
    <style:style style:name="Tabela1.F" style:family="table-column">
      <style:table-column-properties style:column-width="4.466cm" style:rel-column-width="25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20.258cm" svg:y="0.222cm" svg:width="5.029cm" svg:height="1.603cm" draw:z-index="0"><draw:image xlink:href="Pictures/20000011000025FE000009F294BF4D26.svm" xlink:type="simple" xlink:show="embed" xlink:actuate="onLoad"/></draw:frame><text:tab/><text:span text:style-name="T1">HARMANOGRAM</text:span></text:p>
      <text:p text:style-name="P6"><text:span text:style-name="T2">„AKTYWNE WAKACJE Z MGCK”</text:span></text:p>
      <text:p text:style-name="P7">LIPIEC 2021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5.07.</text:p>
            <text:p text:style-name="P4">poniedziałek</text:p>
          </table:table-cell>
          <table:table-cell table:style-name="Tabela1.A1" office:value-type="string"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>Animacje poklatkowe</text:p>
            <text:p text:style-name="Table_20_Contents">/pracownia plastyczna MGCK</text:p>
            <text:p text:style-name="Table_20_Contents">godz. 13.00</text:p>
            <text:p text:style-name="Table_20_Contents"/>
          </table:table-cell>
          <table:table-cell table:style-name="Tabela1.A1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1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6/wtor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text:span text:style-name="T1">Moszczanka</text:span></text:p>
            <text:p text:style-name="P5">godz. 16.00 – 19.00</text:p>
          </table:table-cell>
          <table:table-cell table:style-name="Tabela1.A2" office:value-type="string">
            <text:p text:style-name="Table_20_Contents">Letnie Kino Familijne</text:p>
            <text:p text:style-name="P4">„O czym szumi las”</text:p>
            <text:p text:style-name="Table_20_Contents">Kino „Renesans”</text:p>
            <text:p text:style-name="Table_20_Contents">godz. 13.00</text:p>
            <text:p text:style-name="Table_20_Contents"/>
            <text:p text:style-name="P3">- wstęp bezpłat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/środa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Letnia Szkoła Cyrkowa</text:p>
            <text:p text:style-name="Table_20_Contents">Plac zabaw/Pałac</text:p>
            <text:p text:style-name="Table_20_Contents">godz. 13.00</text:p>
            <text:p text:style-name="Table_20_Contents"/>
            <text:p text:style-name="P1">x tylko w przypadku bezdeszczowej pogody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8/czwart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/<text:span text:style-name="T1">Niwa Babicka</text:span></text:p>
            <text:p text:style-name="Table_20_Contents"><text:span text:style-name="T3">godz. 16.00 – 19.00</text:span></text:p>
            <text:p text:style-name="Table_20_Contents"/>
          </table:table-cell>
          <table:table-cell table:style-name="Tabela1.A2" office:value-type="string">
            <text:p text:style-name="Table_20_Contents">Letnie Kino Familijne</text:p>
            <text:p text:style-name="Table_20_Contents">Kino „Renesans”</text:p>
            <text:p text:style-name="P4">„O czym szumi la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P4">Zajęcia plastyczne </text:p>
            <text:p text:style-name="Table_20_Contents">dla dzieci - godz. 11.00 </text:p>
            <text:p text:style-name="Table_20_Contents">dla młodzieży 12.30</text:p>
            <text:p text:style-name="Table_20_Contents">pracownia plastyczna MGCK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/piątek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P4">Zabawa słowem</text:p>
            <text:p text:style-name="P4"><text:span text:style-name="T3">Sala tańca/Kino</text:span></text:p>
            <text:p text:style-name="P5">godz. 11.00</text:p>
            <text:p text:style-name="P5"/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ext:soft-page-break/>
        <table:table-row>
          <table:table-cell table:style-name="Tabela1.A2" office:value-type="string">
            <text:p text:style-name="Table_20_Contents">12/poniedz.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Animacje poklatkowe </text:p>
            <text:p text:style-name="P4">/<text:span text:style-name="T3">pracownia plastyczna MGCK</text:span></text:p>
            <text:p text:style-name="Table_20_Contents">godz. 13.00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13/wtor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/text:p>
            <text:p text:style-name="P5"><text:span text:style-name="T1">Ownia</text:span></text:p>
            <text:p text:style-name="Table_20_Contents"><text:span text:style-name="T3">godz. 16.00 – 19.00</text:span></text:p>
            <text:p text:style-name="P4"/>
          </table:table-cell>
          <table:table-cell table:style-name="Tabela1.A2" office:value-type="string">
            <text:p text:style-name="Table_20_Contents">Letnie Kino Familijne</text:p>
            <text:p text:style-name="P4">„Alpejska przygoda”</text:p>
            <text:p text:style-name="P5">Kino „Renesan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/środa</text:p>
          </table:table-cell>
          <table:table-cell table:style-name="Tabela1.A2" office:value-type="string">
            <text:p text:style-name="P4">WYCIECZKA</text:p>
            <text:p text:style-name="P4">do Farmy Iluzji </text:p>
            <text:p text:style-name="P5">-zapisy MGCK/Pałac</text:p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/czwart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text:span text:style-name="T1">/Sędowice</text:span></text:p>
            <text:p text:style-name="P5">godz. 16.00 – 19.00</text:p>
            <text:p text:style-name="Table_20_Contents"/>
          </table:table-cell>
          <table:table-cell table:style-name="Tabela1.A2" office:value-type="string">
            <text:p text:style-name="Table_20_Contents">Letnie Kino Familijne</text:p>
            <text:p text:style-name="P4">„Alpejska przygoda”</text:p>
            <text:p text:style-name="P5">Kino „Renesan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P4">Zajęcia plastyczne </text:p>
            <text:p text:style-name="Table_20_Contents">dla dzieci - godz. 11.00 </text:p>
            <text:p text:style-name="Table_20_Contents">dla młodzieży 12.30</text:p>
            <text:p text:style-name="Table_20_Contents">pracownia plastyczna MGCK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/piątek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4">Zabawa słowem</text:p>
            <text:p text:style-name="P4"><text:span text:style-name="T3">Sala tańca/Kino</text:span></text:p>
            <text:p text:style-name="P5">godz. 11.00</text:p>
            <text:p text:style-name="Table_20_Contents"/>
            <text:p text:style-name="Table_20_Contents"><text:span text:style-name="T1">Letnia Szkoła <text:s/>Rękodzieła artystycznego </text:span>/ florystyka – zapisy Pałac/MGCK</text:p>
            <text:p text:style-name="Table_20_Contents">godz. 17.00 Pałac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19/poniedz.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Animacje poklatkowe</text:p>
            <text:p text:style-name="P4">/<text:span text:style-name="T3">pracownia plastyczna MGCK</text:span></text:p>
            <text:p text:style-name="Table_20_Contents">godz. 13.00</text:p>
            <text:p text:style-name="Table_20_Contents"/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ext:soft-page-break/>
        <table:table-row>
          <table:table-cell table:style-name="Tabela1.A2" office:value-type="string">
            <text:p text:style-name="Table_20_Contents">20/wtor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text:span text:style-name="T1">/Bobrowniki</text:span></text:p>
            <text:p text:style-name="Table_20_Contents"><text:span text:style-name="T3">godz. 16.00 – 19.00</text:span></text:p>
          </table:table-cell>
          <table:table-cell table:style-name="Tabela1.A2" office:value-type="string">
            <text:p text:style-name="Table_20_Contents">Letnie Kino Familijne</text:p>
            <text:p text:style-name="P4">„Mała czarownica”</text:p>
            <text:p text:style-name="P5">Kino „Renesan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/środa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4">Letnia Szkoła Cyrkowa</text:p>
            <text:p text:style-name="Table_20_Contents">Plac zabaw/Pałac</text:p>
            <text:p text:style-name="Table_20_Contents">godz. 13.00</text:p>
            <text:p text:style-name="Table_20_Contents"/>
            <text:p text:style-name="P4">x tylko w przypadku bezdeszczowej pogody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22/czwart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text:span text:style-name="T1">/Swaty</text:span></text:p>
            <text:p text:style-name="P5">godz. 16.00 – 19.00</text:p>
            <text:p text:style-name="Table_20_Contents"/>
          </table:table-cell>
          <table:table-cell table:style-name="Tabela1.A2" office:value-type="string">
            <text:p text:style-name="Table_20_Contents">Letnie Kino Familijne</text:p>
            <text:p text:style-name="P4">„Mała czarownica”</text:p>
            <text:p text:style-name="P5">Kino „Renesan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P4">Zajęcia plastyczne </text:p>
            <text:p text:style-name="Table_20_Contents">dla dzieci - godz. 11.00 </text:p>
            <text:p text:style-name="Table_20_Contents">dla młodzieży 12.30</text:p>
            <text:p text:style-name="Table_20_Contents">pracownia plastyczna MGCK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/piątek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pan text:style-name="T1">Letnia Szkoła <text:s/>Rękodzieła artystycznego </text:span>/ florystyka – </text:p>
            <text:p text:style-name="Table_20_Contents">godz. 17.00 Pałac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26/poniedziałek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Zajęcia muzyczne</text:p>
            <text:p text:style-name="P5">„Z muzyką za pan brat”</text:p>
            <text:p text:style-name="P5">godz. 13.00</text:p>
            <text:p text:style-name="P5">Kino „Renesans”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  <table:table-row>
          <table:table-cell table:style-name="Tabela1.A2" office:value-type="string">
            <text:p text:style-name="Table_20_Contents">27/wtor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/text:p>
            <text:p text:style-name="P5"><text:span text:style-name="T1"/></text:p>
            <text:p text:style-name="P5">godz. 16.00 – 19.00</text:p>
          </table:table-cell>
          <table:table-cell table:style-name="Tabela1.A2" office:value-type="string">
            <text:p text:style-name="Table_20_Contents">Letnie Kino Familijne</text:p>
            <text:p text:style-name="P4">„Moja żyrafa”</text:p>
            <text:p text:style-name="Table_20_Contents">Kino „Renesan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/środa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Zajęcia kreatywne</text:p>
            <text:p text:style-name="P5">godz.11.00</text:p>
            <text:p text:style-name="P5">pracownia plastyczna MGCK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  <text:p text:style-name="Table_20_Contents"><text:span text:style-name="T1"/></text:p>
          </table:table-cell>
        </table:table-row>
        <text:soft-page-break/>
        <table:table-row>
          <table:table-cell table:style-name="Tabela1.A2" office:value-type="string">
            <text:p text:style-name="Table_20_Contents">29/czwartek</text:p>
          </table:table-cell>
          <table:table-cell table:style-name="Tabela1.A2" office:value-type="string">
            <text:p text:style-name="Table_20_Contents"><text:span text:style-name="T1">Aktywne wakacje </text:span></text:p>
            <text:p text:style-name="P5">„Z kulturą dookoła bajek” <text:span text:style-name="T1">Bazanów</text:span></text:p>
            <text:p text:style-name="P5">godz. 16.00 – 19.00</text:p>
            <text:p text:style-name="Table_20_Contents"/>
          </table:table-cell>
          <table:table-cell table:style-name="Tabela1.A2" office:value-type="string">
            <text:p text:style-name="Table_20_Contents">Letnie Kino Familijne</text:p>
            <text:p text:style-name="P4">„Moja żyrafa”</text:p>
            <text:p text:style-name="Table_20_Contents">Kino „Renesans”</text:p>
            <text:p text:style-name="Table_20_Contents">godz. 13.00</text:p>
            <text:p text:style-name="P3">- wstęp bezpłatny</text:p>
          </table:table-cell>
          <table:table-cell table:style-name="Tabela1.A2" office:value-type="string">
            <text:p text:style-name="P4">Zajęcia plastyczne </text:p>
            <text:p text:style-name="Table_20_Contents">dla dzieci - godz. 11.00 </text:p>
            <text:p text:style-name="Table_20_Contents">dla młodzieży 12.30</text:p>
            <text:p text:style-name="Table_20_Contents">pracownia plastyczna MGCK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/piątek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P4">LETNIE KINO </text:p>
            <text:p text:style-name="P4">„Pod chmurką” </text:p>
            <text:p text:style-name="Table_20_Contents">godz. 21.00/Scena Parkowa MGCK</text:p>
            <text:p text:style-name="P3">- wstęp bezpłatny</text:p>
          </table:table-cell>
          <table:table-cell table:style-name="Tabela1.A2" office:value-type="string">
            <text:p text:style-name="P4">Zajęcia muzyczne</text:p>
            <text:p text:style-name="P5">„Z muzyką za pan brat”</text:p>
            <text:p text:style-name="P5">godz. 13.00</text:p>
            <text:p text:style-name="P5">Kino „Renesans”</text:p>
          </table:table-cell>
          <table:table-cell table:style-name="Tabela1.A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Pracownia Orange</text:span></text:p>
          </table:table-cell>
          <table:table-cell table:style-name="Tabela1.F2" office:value-type="string">
            <text:p text:style-name="Table_20_Contents">Zajęcia świetlicowe</text:p>
            <text:p text:style-name="Table_20_Contents">godz. 11.00 – 17.00</text:p>
            <text:p text:style-name="Table_20_Contents"><text:span text:style-name="T1">Świetlica Witosa</text:span></text:p>
          </table:table-cell>
        </table:table-row>
      </table:table>
      <text:p text:style-name="Standard"/>
      <text:p text:style-name="P2">Miejsko – Gminne Centrum Kultury w Rykach, ul. Warszawska 11</text:p>
      <text:p text:style-name="P2">tel. fax. 81 865 16 16, e-mail: centrumkultury@w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2T15:29:07.41</meta:creation-date>
    <meta:document-statistic meta:table-count="1" meta:image-count="1" meta:object-count="0" meta:page-count="4" meta:paragraph-count="218" meta:word-count="608" meta:character-count="3974"/>
    <dc:date>2021-07-02T15:29:41.52</dc:date>
    <meta:editing-duration>PT34S</meta:editing-duration>
    <meta:editing-cycles>1</meta:editing-cycles>
    <meta:generator>OpenOffice/4.1.7$Win32 OpenOffice.org_project/417m1$Build-9800</meta:generator>
  </office:meta>
</office:document-meta>
</file>