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3"/>
    <style:style style:name="P13" style:family="paragraph" style:parent-style-name="Standard" style:list-style-name="L3">
      <style:text-properties fo:color="#000000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text-align="justify" style:justify-single-word="false"/>
      <style:text-properties fo:color="#000000"/>
    </style:style>
    <style:style style:name="P16" style:family="paragraph" style:parent-style-name="Text_20_body">
      <style:text-properties fo:color="#2d2d2d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ZGŁOSZENIA </text:p>
      <text:p text:style-name="P7">Konkurs Literacki</text:p>
      <text:p text:style-name="P4">„Pogodne strofy lata”</text:p>
      <text:p text:style-name="P4"/>
      <text:p text:style-name="P11"/>
      <text:p text:style-name="P8"/>
      <text:p text:style-name="P8">1. Tytuły zgłoszonych prac:</text:p>
      <text:list xml:id="list4158227118580875205" text:style-name="L1">
        <text:list-header>
          <text:p text:style-name="P9"/>
        </text:list-header>
      </text:list>
      <text:list xml:id="list2533640074540002244" text:style-name="L2">
        <text:list-header>
          <text:p text:style-name="P10">1) ….....................................................................................................................................</text:p>
          <text:p text:style-name="P10"/>
          <text:p text:style-name="P10">2)..........................................................................................................................................</text:p>
        </text:list-header>
      </text:list>
      <text:p text:style-name="P8"/>
      <text:p text:style-name="P5"/>
      <text:p text:style-name="Standard">2. Imię i nazwisko autora............................................................................................................... </text:p>
      <text:p text:style-name="Standard"/>
      <text:p text:style-name="Standard">3. Adres zamieszkania...................................................................................................................</text:p>
      <text:p text:style-name="Standard"/>
      <text:p text:style-name="Standard"><text:s/>…................................................................................................................................................. </text:p>
      <text:p text:style-name="Standard"/>
      <text:p text:style-name="Standard">4. Numer telefonu …......................................... adres e-mail......................................................</text:p>
      <text:p text:style-name="Standard"/>
      <text:p text:style-name="Standard"/>
      <text:p text:style-name="Standard"/>
      <text:p text:style-name="P1">OŚWIADCZENIE</text:p>
      <text:p text:style-name="P1"/>
      <text:list xml:id="list3433306643388132492" text:style-name="L3">
        <text:list-item>
          <text:p text:style-name="P14"><text:span text:style-name="T1">Przystąpienie do K</text:span>onkursu <text:span text:style-name="T1">oznacza wyrażenie zgody przez <text:s/>uczestnika </text:span>Konkursu<text:span text:style-name="T1"> na przetwarzanie jego danych osobowych w zakresie i celu niezbędnym dla przeprowadzenia </text:span>Konkursu<text:span text:style-name="T1"> z jego udziałem.</text:span></text:p>
        </text:list-item>
        <text:list-item>
          <text:p text:style-name="P13">Dane osobowe uczestników Konkursu będą przetwarzane zgodnie z wymogami dotyczącymi ochrony danych osobowych, w zakresie i celu niezbędnym dla przeprowadzenia Konkursu.</text:p>
          <text:p text:style-name="P13"/>
        </text:list-item>
        <text:list-item>
          <text:p text:style-name="P13">Przystąpienie do Konkursu oznacza wyrażenie zgody na nieodpłatne przeniesienie praw autorskich do nadesłanej pracy i jej nazwy oraz ich wykorzystanie w dowolnej liczbie egzemplarzy. Organizator Konkursu ma prawo do publikowania, przetwarzania, powielania oraz rozpowszechniania w dowolnej formie nadesłanych prac konkursowych.</text:p>
          <text:p text:style-name="P12"/>
        </text:list-item>
        <text:list-item>
          <text:p text:style-name="P12">Uczestnicy<text:span text:style-name="T1"> </text:span>Konkursu<text:span text:style-name="T1"> wyrażają zgodę na wykorzystanie jego wizerunku – zdjęć fotograficznych wykonanych w czasie trwania </text:span>Konkursu<text:span text:style-name="T1"> w materiałach promocyjno- informacyjnych Organizatora, w szczególności w materiałach prasowych, stronach internetowych, mediach, plakatach itp.</text:span></text:p>
          <text:p text:style-name="P15"/>
        </text:list-item>
      </text:list>
      <text:p text:style-name="P2"><text:span text:style-name="T3">Oświadczam, że zapoznałem/łam się z informacją o przetwarzaniu danych osobowych oraz </text:span><text:span text:style-name="T1"> </text:span><text:span text:style-name="T2">Regulaminem Konkursu i zobowiązuje się do jego przestrzegania.</text:span></text:p>
      <text:p text:style-name="P3"> </text:p>
      <text:p text:style-name="Text_20_body">……………………………                                                 …………………………………………..</text:p>
      <text:p text:style-name="P16"><text:s text:c="8"/>Data zgłoszenia  <text:s text:c="69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ck </meta:initial-creator>
    <meta:creation-date>2021-09-08T11:09:30.50</meta:creation-date>
    <dc:date>2021-09-08T13:41:19.94</dc:date>
    <dc:creator>mgck </dc:creator>
    <meta:editing-duration>PT16M59S</meta:editing-duration>
    <meta:editing-cycles>2</meta:editing-cycles>
    <meta:generator>OpenOffice/4.1.8$Win32 OpenOffice.org_project/418m3$Build-9803</meta:generator>
    <meta:printed-by>mgck </meta:printed-by>
    <meta:print-date>2021-09-08T13:39:37.99</meta:print-date>
    <meta:document-statistic meta:table-count="0" meta:image-count="0" meta:object-count="0" meta:page-count="1" meta:paragraph-count="19" meta:word-count="178" meta:character-count="2209"/>
  </office:meta>
</office:document-meta>
</file>