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\\\, sans-serif" svg:font-family="'Arial\\\, sans-serif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94006b" style:font-name="Arial\\\, sans-serif" fo:font-size="16pt" fo:font-style="italic" fo:font-weight="bold"/>
    </style:style>
    <style:style style:name="P2" style:family="paragraph" style:parent-style-name="Text_20_body">
      <style:paragraph-properties fo:text-align="center" style:justify-single-word="false"/>
      <style:text-properties fo:color="#94006b" style:font-name="Arial\\\, sans-serif" fo:font-size="16pt" fo:font-style="italic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2d2d2d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 style:list-style-name="L1">
      <style:paragraph-properties fo:margin-left="0cm" fo:margin-right="0cm" fo:margin-top="0.101cm" fo:margin-bottom="0.101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Karta zgłoszenia</text:p>
      <text:p text:style-name="P2">XXII Przedszkolnego Konkursu Recytatorskiego</text:p>
      <text:p text:style-name="P3"> </text:p>
      <text:p text:style-name="P3"> </text:p>
      <text:p text:style-name="P4">Imię i nazwisko recytatora..................................................................................................</text:p>
      <text:p text:style-name="Text_20_body"> </text:p>
      <text:p text:style-name="P4">Tytuł prezentowanego utworu............................................................................................</text:p>
      <text:p text:style-name="Text_20_body"> </text:p>
      <text:p text:style-name="P4">Placówka...............................................................................................................................</text:p>
      <text:p text:style-name="Text_20_body"> </text:p>
      <text:p text:style-name="P4">Imię i nazwisko nauczyciela/instruktora.......................................................................................................</text:p>
      <text:p text:style-name="Text_20_body"> </text:p>
      <text:p text:style-name="Text_20_body"> </text:p>
      <text:p text:style-name="P5">OŚWIADCZENIE</text:p>
      <text:p text:style-name="Text_20_body"><text:line-break/><text:span text:style-name="T1">1. Przystąpienie do K</text:span>onkursu <text:span text:style-name="T1">oznacza wyrażenie zgody przez opiekuna/rodzica uczestnika </text:span>Konkursu<text:span text:style-name="T1"> na przetwarzanie jego danych osobowych w zakresie i celu niezbędnym dla przeprowadzenia </text:span>Konkursu<text:span text:style-name="T1"> z jego udziałem.</text:span></text:p>
      <text:list xml:id="list7141368441035468806" text:style-name="L1">
        <text:list-item>
          <text:p text:style-name="P9"><text:span text:style-name="T1">Dane osobowe uczestników </text:span>Konkursu<text:span text:style-name="T1"> będą przetwarzane zgodnie z wymogami dotyczącymi ochrony danych osobowych, w zakresie i celu niezbędnym dla przeprowadzenia </text:span>Konkursu.</text:p>
          <text:p text:style-name="P9"/>
        </text:list-item>
      </text:list>
      <text:p text:style-name="P6">3. <text:span text:style-name="T1">Rodzice/opiekunowie uczestnika </text:span>Konkursu<text:span text:style-name="T1"> wyrażają zgodę na wykorzystanie jego wizerunku – zdjęć fotograficznych wykonanych w czasie trwania </text:span>Konkursu<text:span text:style-name="T1"> w materiałach promocyjno- informacyjnych Organizatora, w szczególności w materiałach prasowych, stronach internetowych, mediach, plakatach itp.</text:span></text:p>
      <text:p text:style-name="P7"> </text:p>
      <text:p text:style-name="P6"/>
      <text:p text:style-name="P7"> </text:p>
      <text:p text:style-name="P6"><text:span text:style-name="T3">Oświadczam, że zapoznałem/łam się z informacją o przetwarzaniu danych osobowych oraz </text:span><text:span text:style-name="T1"> </text:span><text:span text:style-name="T2">Regulaminem Konkursu i zobowiązuje się do jego przestrzegania.</text:span></text:p>
      <text:p text:style-name="P8"> </text:p>
      <text:p text:style-name="Text_20_body">……………………………                                                 …………………………………………..</text:p>
      <text:p text:style-name="P4"><text:s text:c="8"/>Data zgłoszenia  <text:s text:c="69"/>Podpis rodzica/opiekuna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\\\, sans-serif" svg:font-family="'Arial\\\, sans-serif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ck </meta:initial-creator>
    <meta:creation-date>2021-09-07T10:37:27.23</meta:creation-date>
    <meta:printed-by>mgck </meta:printed-by>
    <meta:print-date>2021-09-07T10:41:57.33</meta:print-date>
    <meta:document-statistic meta:table-count="0" meta:image-count="0" meta:object-count="0" meta:page-count="1" meta:paragraph-count="24" meta:word-count="127" meta:character-count="1624"/>
    <dc:date>2021-09-07T10:42:32.44</dc:date>
    <dc:creator>mgck </dc:creator>
    <meta:editing-duration>PT5M6S</meta:editing-duration>
    <meta:editing-cycles>1</meta:editing-cycles>
    <meta:generator>OpenOffice/4.1.8$Win32 OpenOffice.org_project/418m3$Build-9803</meta:generator>
  </office:meta>
</office:document-meta>
</file>