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hnschrift Condensed" svg:font-family="Bahnschrift Condensed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Bahnschrift Condense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entur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2.4583in">
        <style:tab-stops/>
      </style:paragraph-properties>
    </style:style>
    <style:style style:name="T6" style:parent-style-name="Domyślnaczcionkaakapitu" style:family="text">
      <style:text-properties style:font-name="Century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entury"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style:font-name="Century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Century"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style:font-name="Century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fo:font-size="22pt" style:font-size-asian="22pt" style:font-size-complex="22pt"/>
    </style:style>
    <style:style style:name="P14" style:parent-style-name="Standard" style:family="paragraph">
      <style:paragraph-properties fo:margin-left="1.475in" fo:text-indent="0.4916in">
        <style:tab-stops/>
      </style:paragraph-properties>
      <style:text-properties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6"/>Miejsko- Gminne Centrum Kultury w Rykach</text:span></text:p>
      <text:p text:style-name="P3"><text:span text:style-name="T4">Regionalny Przegląd Kapel i Śpiewaków Ludowych</text:span></text:p>
      <text:p text:style-name="P5"><text:span text:style-name="T6">Eliminacje</text:span></text:p>
      <text:p text:style-name="P7"><text:span text:style-name="T8">56. Ogólnopolskiego Festiwalu Kapel i Śpiewaków Ludowych</text:span></text:p>
      <text:p text:style-name="Standard"><text:span text:style-name="T9"><text:tab/></text:span><text:span text:style-name="T10"><text:tab/></text:span><text:span text:style-name="T11"><text:s text:c="4"/>Data wydarzenia: 07.05.2022 r.</text:span></text:p>
      <text:p text:style-name="Standard"/>
      <text:p text:style-name="P12"><text:span text:style-name="T13">KARTA ZGŁOSZENIA</text:span></text:p>
      <text:p text:style-name="P14"/>
      <text:p text:style-name="Standard">Wykonawca: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..</text:p>
      <text:p text:style-name="Standard"/>
      <text:p text:style-name="Standard">Adres, tel. 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</text:p>
      <text:p text:style-name="Standard"/>
      <text:p text:style-name="Standard">Kierownik:………………………………………………………………………………………………………….</text:p>
      <text:p text:style-name="Standard"/>
      <text:p text:style-name="Standard">Tytuł pieśni, utworów:</text:p>
      <text:p text:style-name="Standard">1……………………………………………………………………………………………………………………….</text:p>
      <text:p text:style-name="Standard">2……………………………………………………………………………………………………………………….</text:p>
      <text:p text:style-name="Standard">3……………………………………………………………………………………………………………………….</text:p>
      <text:p text:style-name="Standard"/>
      <text:p text:style-name="Standard">Opiekun zespołu………………………………………………………………………………………………</text:p>
      <text:p text:style-name="Standard">Skład zespołu<text:s/>(ilość osób): ……………………….</text:p>
      <text:p text:style-name="Standard">Prosimy o przekazanie czytelnie wypełnionego zgłoszenia do siedziby Miejsko-Gminnego Centrum Kultury w Rykach do dnia 02 maja 2022 r.</text:p>
      <text:p text:style-name="Standard"/>
      <text:p text:style-name="Standard">Data<text:tab/>……………………………………………..<text:tab/><text:tab/><text:tab/>Podpis<text:tab/>….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hnschrift Condensed" svg:font-family="Bahnschrift Condensed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.Ryki3@vccsystem.onmicrosoft.com</meta:initial-creator>
    <dc:creator>GOK.Ryki3@vccsystem.onmicrosoft.com</dc:creator>
    <meta:creation-date>2022-03-28T15:11:00Z</meta:creation-date>
    <dc:date>2022-04-12T12:52:00Z</dc: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8" meta:row-count="6" meta:non-whitespace-character-count="797"/>
  </office:meta>
</office:document-meta>
</file>