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" style:family="paragraph" style:parent-style-name="Standard" style:list-style-name="WWNum1">
      <style:paragraph-properties fo:margin-left="1.113cm" fo:margin-right="0cm" fo:margin-top="0cm" fo:margin-bottom="0cm" loext:contextual-spacing="false" fo:line-height="100%" fo:text-align="justify" style:justify-single-word="false" fo:text-indent="-1.113cm" style:auto-text-indent="false"/>
    </style:style>
    <style:style style:name="P7" style:family="paragraph" style:parent-style-name="Standard" style:list-style-name="WWNum1">
      <style:paragraph-properties fo:margin-left="2.268cm" fo:margin-right="0cm" fo:margin-top="0cm" fo:margin-bottom="0cm" loext:contextual-spacing="false" fo:line-height="100%" fo:text-align="justify" style:justify-single-word="false" fo:text-indent="-1.113cm" style:auto-text-indent="false"/>
    </style:style>
    <style:style style:name="P8" style:family="paragraph" style:parent-style-name="Standard">
      <style:paragraph-properties fo:margin-left="2.268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11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size-complex="12pt"/>
    </style:style>
    <style:style style:name="T4" style:family="text">
      <style:text-properties style:text-position="super 58%"/>
    </style:style>
    <style:style style:name="T5" style:family="text">
      <style:text-properties style:font-name-asian="Times New Roman1" style:font-name-complex="Calibri1"/>
    </style:style>
    <style:style style:name="T6" style:family="text">
      <style:text-properties style:font-name="Arial" fo:font-size="10.5pt" style:font-name-asian="Times New Roman1" style:font-size-asian="10.5pt" style:font-name-complex="Arial1" style:font-size-complex="10.5pt"/>
    </style:style>
    <style:style style:name="T7" style:family="text">
      <style:text-properties fo:background-color="#ffffff" loext:char-shading-value="0" style:font-name-complex="Tahoma1"/>
    </style:style>
    <style:style style:name="T8" style:family="text">
      <style:text-properties officeooo:rsid="000b6a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lauzula informacyjna</text:span></text:p>
      <text:p text:style-name="P1"><text:span text:style-name="T2">Zgodnie z art. 13 ust. 1 oraz 2 Rozporządzenia Parlamentu Europejskiego i Rady (UE) 2016/679 z dnia 27 kwietnia 2016 r. w sprawie ochrony osób fizycznych w związku przetwarzaniem danych osobowych i w sprawie swobodnego przepływu takich danych oraz uchylenia dyrektywy 95/46/WE (ogólne rozporządzenie o ochronie danych), dalej RODO, informuję, iż:</text:span></text:p>
      <text:p text:style-name="P3"/>
      <text:list xml:id="list3426384028400701316" text:style-name="WWNum1">
        <text:list-item>
          <text:p text:style-name="P6">Administratorem Pana/Pani danych osobowych jest <text:span text:style-name="T3">Miejsko Gminne Centrum Kultury w Rykach z siedzibą ul. Warszawska 11, 08-500 Ryki reprezentowane przez Dyrektora. Kontakt z Administratorem możliwy pod nr tel. 81 865 16 16, email: </text:span><text:a xlink:type="simple" xlink:href="mailto:centrumkultury.ryki@wp.pl" text:style-name="Internet_20_link" text:visited-style-name="Visited_20_Internet_20_Link"><text:span text:style-name="T3">centrumkultury.ryki@wp.pl</text:span></text:a><text:span text:style-name="T3">; </text:span></text:p>
        </text:list-item>
        <text:list-item>
          <text:p text:style-name="P6">Kontakt z Inspektorem Ochrony Danych we wszystkich sprawach związanych<text:line-break/>z przetwarzaniem Pani/ Pana danych osobowych możliwy jest pod adresem e-mailowym: iod@zeto.lublin.pl.<text:bookmark text:name="_Hlk55815651"/></text:p>
        </text:list-item>
        <text:list-item>
          <text:p text:style-name="P6">Pana/Pani dane osobowe będą przetwarzane w celu rekrutacji na wolne stanowisko <text:span text:style-name="T8">Animator kultury</text:span></text:p>
        </text:list-item>
        <text:list-item>
          <text:p text:style-name="P6">Podstawą prawną przetwarzania Pana/Pani danych osobowych jest:</text:p>
          <text:list>
            <text:list-item>
              <text:p text:style-name="P7">art. 6 ust. 1 lit. b RODO – czynności związane z zawarciem umowy o pracę;</text:p>
            </text:list-item>
            <text:list-item>
              <text:p text:style-name="P7">art. 6 ust. 1 lit. c RODO, art. 9 ust. 2 lit. b RODO w zw. z: </text:p>
            </text:list-item>
          </text:list>
        </text:list-item>
      </text:list>
      <text:p text:style-name="P8">- art. 22<text:span text:style-name="T4">1</text:span>ustawy z dnia 26 czerwca 1974r. Kodeks Pracy, </text:p>
      <text:list xml:id="list85414591847146" text:continue-numbering="true" text:style-name="WWNum1">
        <text:list-item>
          <text:list>
            <text:list-item>
              <text:p text:style-name="P7"><text:span text:style-name="T5">art. 6 ust. 1 lit. a RODO, art. 9 ust. 2 lit. a RODO</text:span><text:span text:style-name="T6">- </text:span>zgoda na przetwarzanie danych osobowych, jeżeli zostaną przekazane inne dane niż wynikające z przepisów prawa.</text:p>
            </text:list-item>
          </text:list>
        </text:list-item>
        <text:list-item>
          <text:p text:style-name="P6"><text:span text:style-name="T7">Pana/Pani dane osobowe przetwarzane będą przez okres niezbędny do realizacji wskazanego w pkt. 3 celu, a po tym czasie przechowywane przez okres określony w przepisach prawa.</text:span></text:p>
        </text:list-item>
        <text:list-item>
          <text:p text:style-name="P6">Pana/Pani dane osobowe mogą być udostępniane podmiotom na podstawie przepisów prawa lub świadczącym usługi wsparcia i serwisu dla MGCK w Rykach. </text:p>
        </text:list-item>
        <text:list-item>
          <text:p text:style-name="P6">Posiada Pan/Pani prawo do żądania od Administratora dostępu do swoich danych osobowych, ich sprostowaniaoraz ograniczenia przetwarzania.</text:p>
        </text:list-item>
        <text:list-item>
          <text:p text:style-name="P6">W przypadku, w którym przetwarzanie Pana/Pani danych odbywa się na podstawie zgody przysługuje Panu/Pani prawo do cofnięcia tej zgody w dowolnym momencie, bez wpływu na zgodność z prawem przetwarzania, którego dokonano na podstawie zgody przed jej cofnięciem. Żądanie do wycofania zgody można kierować na adres e-mailowy: iod@zeto.lublin.pl.</text:p>
        </text:list-item>
        <text:list-item>
          <text:p text:style-name="P6">Ma Pan/Pani prawo wniesienia skargi do organu nadzorczego, którym jest Prezes Urzędu Ochrony Danych Osobowych z siedzibą ul. Stawki 2, 00-193 Warszawa.</text:p>
        </text:list-item>
        <text:list-item>
          <text:p text:style-name="P6">Podanie przez Pana/Panią danych osobowych w zakresie wymaganym ustawodawstwem jest obligatoryjne. Pozostałe dane osobowe są przetwarzane na podstawie Pana/Pani dobrowolnie wyrażonej zgody.</text:p>
        </text:list-item>
      </text:list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Times New Roman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Times New Roman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Times New Roman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Times New Roman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Times New Roman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Times New Roman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3</meta:editing-cycles>
    <meta:print-date>2018-09-12T10:29:00</meta:print-date>
    <meta:creation-date>2022-06-27T21:21:00</meta:creation-date>
    <dc:date>2022-06-28T08:54:13.214000000</dc:date>
    <meta:editing-duration>PT3M2S</meta:editing-duration>
    <meta:generator>LibreOffice/5.1.1.3$Windows_X86_64 LibreOffice_project/89f508ef3ecebd2cfb8e1def0f0ba9a803b88a6d</meta:generator>
    <meta:document-statistic meta:table-count="0" meta:image-count="0" meta:object-count="0" meta:page-count="1" meta:paragraph-count="16" meta:word-count="365" meta:character-count="2469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