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paragraph-properties fo:line-height="150%" fo:text-align="start" style:justify-single-word="false"/>
      <style:text-properties fo:font-size="12pt" style:font-size-asian="12pt" style:font-size-complex="12pt"/>
    </style:style>
    <style:style style:name="P13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reformatted_20_Text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reformatted_20_Text" style:list-style-name="L2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Preformatted_20_Text" style:list-style-name="L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ONKURS <text:s/>PLASTYCZN NA</text:p>
      <text:p text:style-name="P11">PROJEKT KARTKI BOŻONARODZENIOWEJ</text:p>
      <text:p text:style-name="P10"/>
      <text:p text:style-name="P2"/>
      <text:p text:style-name="P9">W związku ze zbliżającymi się Świętami Bożego Narodzenia Miejsko-Gminne Centrum Kultury zaprasza do wzięcia udziału w Konkursie Plastycznym na Projekt Kartki Bożonarodzeniowej. Warto kultywować tę jakże piękną, ale zanikającą już tradycję. </text:p>
      <text:p text:style-name="P3"/>
      <text:p text:style-name="P1"/>
      <text:p text:style-name="P7">Regulamin Konkursu Plastycznego na Projekt Kartki Bożonarodzeniowej</text:p>
      <text:p text:style-name="P4"/>
      <text:p text:style-name="P5"/>
      <text:p text:style-name="P6"><text:span text:style-name="T1">Organizator: </text:span>Miejsko-Gminne Centrum Kultury w Rykach</text:p>
      <text:p text:style-name="P5"/>
      <text:p text:style-name="P8">Cele: </text:p>
      <text:p text:style-name="P6"/>
      <text:list xml:id="list3400401066932684204" text:style-name="L1">
        <text:list-item>
          <text:p text:style-name="P14">kultywowanie tradycji związanych ze Świętami Bożego Narodzenia, </text:p>
        </text:list-item>
        <text:list-item>
          <text:p text:style-name="P14">rozwijanie wrażliwości poprzez wypowiedź artystyczną, </text:p>
        </text:list-item>
        <text:list-item>
          <text:p text:style-name="P14">rozbudzanie wyobraźni i twórczego zaangażowania, </text:p>
        </text:list-item>
        <text:list-item>
          <text:p text:style-name="P14">rozwijanie zainteresowań plastycznych.</text:p>
        </text:list-item>
      </text:list>
      <text:p text:style-name="P6"><text:s/><text:span text:style-name="T1">Zasady: </text:span></text:p>
      <text:p text:style-name="P6"/>
      <text:p text:style-name="P6">1. Konkurs skierowany jest do dzieci i młodzieży z terenu gminy Ryki w przedziale od klasy 1 do końca szkoły średniej.</text:p>
      <text:p text:style-name="P6"/>
      <text:p text:style-name="P6">2. Przedmiotem konkursu jest wykonanie kartki Bożonarodzeniowej. </text:p>
      <text:p text:style-name="P6"/>
      <text:list xml:id="list2965937416176457260" text:style-name="L2">
        <text:list-item>
          <text:p text:style-name="P15">Każdy uczestnik może zgłosić maksymalnie jedną pracę. </text:p>
        </text:list-item>
      </text:list>
      <text:list xml:id="list815286088742890796" text:style-name="L3">
        <text:list-item>
          <text:p text:style-name="P16">Kartka powinna być wykonana samodzielnie przez dziecko.</text:p>
        </text:list-item>
        <text:list-item>
          <text:p text:style-name="P16">Format pracy – papier A4.</text:p>
        </text:list-item>
        <text:list-item>
          <text:p text:style-name="P16">Technika wykonania pracy konkursowej - technika płaska: rysunek, malarstwo, kredki, akwarele, akryl, tempera, pastele. </text:p>
        </text:list-item>
        <text:list-item>
          <text:p text:style-name="P16">Każda praca powinna zawierać na odwrocie: imię i nazwisko dziecka, wiek oraz numer telefonu do rodzica/opiekuna/nauczyciela, pod którego kierunkiem została wykonana praca.</text:p>
        </text:list-item>
        <text:list-item>
          <text:p text:style-name="P16">Do pracy należy dołączyć wypełnioną kartę zgłoszeniową. </text:p>
        </text:list-item>
      </text:list>
      <text:p text:style-name="P6"/>
      <text:p text:style-name="P6"><text:soft-page-break/>3. <text:span text:style-name="T1">Termin składania prac upływa: 14 grudnia </text:span></text:p>
      <text:p text:style-name="P8"/>
      <text:p text:style-name="P6">4. <text:span text:style-name="T1">Prace należy składać do:</text:span></text:p>
      <text:p text:style-name="P6"/>
      <text:p text:style-name="P6">Miejsko-Gminne Centrum Kultury</text:p>
      <text:p text:style-name="P6">ul. Warszawska 11</text:p>
      <text:p text:style-name="P6">08-500 Ryki</text:p>
      <text:p text:style-name="P6"/>
      <text:p text:style-name="P6">w godzinach pracy: 8:00- 16.00. </text:p>
      <text:p text:style-name="P6"/>
      <text:p text:style-name="P6">5. <text:span text:style-name="T2">Jury powołane przez Organizatora podczas oceniania będzie brało pod uwagę:</text:span></text:p>
      <text:p text:style-name="P6">-walory artystyczne, </text:p>
      <text:p text:style-name="P6">-samodzielność wykonania pracy, </text:p>
      <text:p text:style-name="P6">-zgodność z tematem, </text:p>
      <text:p text:style-name="P6">- estetykę wykonania.</text:p>
      <text:p text:style-name="P6"/>
      <text:p text:style-name="P6">6. Prace będą ocenianie w następujących kategoriach:</text:p>
      <text:p text:style-name="P6">- dzieci z klas I-III szkoły podstawowej,</text:p>
      <text:p text:style-name="P6">- dzieci z klas IV-VI szkoły podstawowej,</text:p>
      <text:p text:style-name="P6">- młodzież od VII klasy szkoły podstawowej do końca szkoły średniej.</text:p>
      <text:p text:style-name="P6"/>
      <text:p text:style-name="P6">7. Trzy najlepsze prace w każdej kategorii zostaną wydrukowane i wystawione w Galerii Miejsko-Gminnego Ośrodka Kultury w Rykach i wykorzystane do celów promocyjnych. Rozdanie nagród dla zwycięzców nastąpi podczas Wigilii Miejskiej 18 grudnia. </text:p>
      <text:p text:style-name="P12"/>
      <text:p text:style-name="P6">8. Wzięcie udziału w Konkursie (dostarczenie prac) jest równoznaczne z wyrażeniem zgody na: bezpłatne wykorzystanie pracy plastycznej uczestnika w celach promocyjnych Konkursu, wielokrotne utrwalanie i zwielokrotnianie pracy dowolną techniką oraz ekspozycję pracy podczas wystawy. </text:p>
      <text:p text:style-name="P6"/>
      <text:p text:style-name="P6">9. Regulamin Konkursu dostępny jest na stronie internetowej i na facebooku Miejsko-Gminnego Centrum Kultury oraz w siedzibie Organizatora. <text:s/>Dostarczenie prac jest równoznaczne z akceptacją Regulaminu Konkursu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8T12:28:28.72</dc:date>
    <dc:creator>mgck </dc:creator>
    <meta:generator>OpenOffice/4.1.8$Win32 OpenOffice.org_project/418m3$Build-9803</meta:generator>
    <meta:editing-duration>PT3H59M43S</meta:editing-duration>
    <meta:editing-cycles>18</meta:editing-cycles>
    <meta:printed-by>mgck </meta:printed-by>
    <meta:print-date>2022-11-28T08:48:39.79</meta:print-date>
    <meta:document-statistic meta:table-count="0" meta:image-count="0" meta:object-count="0" meta:page-count="2" meta:paragraph-count="37" meta:word-count="344" meta:character-count="2574"/>
  </office:meta>
</office:document-meta>
</file>