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, 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font-size="12pt" style:font-size-asian="12pt" style:font-size-complex="12pt"/>
    </style:style>
    <style:style style:name="P2" style:family="paragraph" style:parent-style-name="Preformatted_20_Text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Preformatted_20_Text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Preformatted_20_Text"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Preformatted_20_Tex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Preformatted_20_Text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Preformatted_20_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Preformatted_20_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Preformatted_20_Text"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Preformatted_20_Text"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 style:font-name-complex="Calibri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3">KARTA ZGŁOSZENIOWA DO KONKURSU PLASTYCZNEGO </text:p>
      <text:p text:style-name="P3">NA PROJEKT KARTKI BOŻONARODZENIOWEJ</text:p>
      <text:p text:style-name="P2"/>
      <text:p text:style-name="P1"/>
      <text:p text:style-name="P2">DANE UCZESTNIKA:</text:p>
      <text:p text:style-name="P1"/>
      <text:p text:style-name="P1"><text:s text:c="3"/><text:span text:style-name="T2">imię i nazwisko:.......................................................................................................................</text:span></text:p>
      <text:p text:style-name="P4"/>
      <text:p text:style-name="P4"><text:s text:c="3"/>wiek:........................................................................................................................................</text:p>
      <text:p text:style-name="P4"/>
      <text:p text:style-name="P4"><text:s text:c="3"/>klasa:........................................................................................................................................</text:p>
      <text:p text:style-name="P4"/>
      <text:p text:style-name="P1"><text:span text:style-name="T2"><text:s text:c="3"/>telefon*:.............................................................</text:span>......................................................................</text:p>
      <text:p text:style-name="P1"><text:s/></text:p>
      <text:p text:style-name="P1"/>
      <text:p text:style-name="P2">DANE RODZICA/OPIEKUNA/NAUCZYCIELA (pod kierunkiem którego została wykonana praca)</text:p>
      <text:p text:style-name="P1"/>
      <text:p text:style-name="P1"><text:s text:c="2"/><text:span text:style-name="T2"><text:s/>imię i nazwisko:......................................................................................................................</text:span></text:p>
      <text:p text:style-name="P4"/>
      <text:p text:style-name="P4"><text:s text:c="3"/>telefon:....................................................................................................................................</text:p>
      <text:p text:style-name="P4"/>
      <text:p text:style-name="P4"><text:s text:c="3"/>mail: …....................................................................................................................................</text:p>
      <text:p text:style-name="P10"/>
      <text:p text:style-name="P4"/>
      <text:p text:style-name="P1"/>
      <text:p text:style-name="P3">ZGODA NA PRZETWARZANIE DANYCH OSOBOWYCH</text:p>
      <text:p text:style-name="P3">UCZESTNIKA KONKURSU PLASTYCZNEGO NA PROJEKT KARTKI BOŻONARODZENIOWEJ</text:p>
      <text:p text:style-name="P3"/>
      <text:p text:style-name="P5">1. Wyrażam zgodę na przetwarzanie moich danych osobowych/danych osobowych mojego dziecka **w celach związanych z udziałem w Konkursie Plastycznym na Projekt Kartki Bożonarodzeniowej. </text:p>
      <text:p text:style-name="P5">2. Wyrażam zgodę na nieodpłatne używanie, wykorzystanie, <text:span text:style-name="T1">rozpowszechnianie, utrwalanie, zwielokrotnianie, kopiowanie, opracowanie i powielanie</text:span> mojego wizerunku/wizerunku mojego dziecka** na potrzeby organizacji, dokumentacji i promocji Konkursu. <text:span text:style-name="T1">Zgoda na rozpowszechnianie wizerunku nie jest ograniczona czasowo i terytorialnie. Zgoda jest udzielona nieodpłatnie.</text:span></text:p>
      <text:p text:style-name="P5">3. Oświadczam, iż została mi przekazana klauzula informacyjna dotycząca przetwarzania moich danych osobowych; treść przekazanej klauzuli jest dla mnie jasna i zrozumiała. </text:p>
      <text:p text:style-name="P5"/>
      <text:p text:style-name="P6">…................................................................................................................</text:p>
      <text:p text:style-name="P6">podpis uczestnika/opiekuna prawnego niepełnoletniego uczestnika</text:p>
      <text:p text:style-name="P1"/>
      <text:p text:style-name="P9"/>
      <text:p text:style-name="P9"/>
      <text:p text:style-name="P9"/>
      <text:p text:style-name="P9">* jeżeli uczestnik jest niepełnoletni prosimy o podanie numeru rodzica/opiekuna prawnego</text:p>
      <text:p text:style-name="P8">* * nieprawidłowe skreślić</text:p>
      <text:p text:style-name="P7"><text:s/></text:p>
      <text:p text:style-name="P1"/>
      <text:p text:style-name="P1"/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1" svg:font-family="Arial, 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pl" style:country-asian="PL" style:font-name-complex="Lucida Sans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2-11-28T12:31:03.48</dc:date>
    <dc:creator>mgck </dc:creator>
    <meta:generator>OpenOffice/4.1.8$Win32 OpenOffice.org_project/418m3$Build-9803</meta:generator>
    <meta:editing-duration>PT2H11M6S</meta:editing-duration>
    <meta:editing-cycles>11</meta:editing-cycles>
    <meta:document-statistic meta:table-count="0" meta:image-count="0" meta:object-count="0" meta:page-count="1" meta:paragraph-count="22" meta:word-count="149" meta:character-count="2284"/>
  </office:meta>
</office:document-meta>
</file>