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Preformatted_20_Text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Preformatted_20_Text" style:list-style-name="L1">
      <style:text-properties fo:font-size="12pt" style:font-size-asian="12pt" style:font-size-complex="12pt"/>
    </style:style>
    <style:style style:name="T1" style:family="text">
      <style:text-properties fo:color="#000000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5">KARTA ZGŁOSZENIOWA DO RODZINNEGO KONKURSU PLASTYCZNEGO </text:p>
      <text:p text:style-name="P5">NA NAJPIĘKNIEJSZĄ SZOPKĘ BOŻONARODZENIOWĄ</text:p>
      <text:p text:style-name="P4"/>
      <text:p text:style-name="P1"/>
      <text:p text:style-name="P4">DANE UCZESTNIKA INDYWIDUALNEGO:</text:p>
      <text:p text:style-name="P4"/>
      <text:p text:style-name="P1"><text:s text:c="3"/><text:span text:style-name="T3">imię i nazwisko:</text:span>......................................................................................................................</text:p>
      <text:p text:style-name="P1"/>
      <text:p text:style-name="P1"><text:s text:c="3"/><text:span text:style-name="T3">wiek:</text:span>........................................................................................................................................</text:p>
      <text:p text:style-name="P1"/>
      <text:p text:style-name="P1"><text:s text:c="3"/><text:span text:style-name="T3">telefon*:</text:span>...................................................................................................................................</text:p>
      <text:p text:style-name="P1"><text:s text:c="2"/></text:p>
      <text:p text:style-name="P1"/>
      <text:p text:style-name="P4">DANE RODZICA/OPIEKUNA/NAUCZYCIELA (pod kierunkiem którego praca została wykonana):</text:p>
      <text:p text:style-name="P1"/>
      <text:p text:style-name="P1"><text:s text:c="4"/><text:span text:style-name="T3">imię i nazwisko:</text:span>......................................................................................................................</text:p>
      <text:p text:style-name="P1"/>
      <text:p text:style-name="P1"><text:s text:c="4"/><text:span text:style-name="T3">wiek:</text:span>.......................................................................................................................................</text:p>
      <text:p text:style-name="P1"/>
      <text:p text:style-name="P1"><text:s text:c="4"/><text:span text:style-name="T3">telefon:</text:span>....................................................................................................................................</text:p>
      <text:p text:style-name="P1"><text:s text:c="5"/></text:p>
      <text:p text:style-name="P1"/>
      <text:p text:style-name="P4">DANE UCZESTNIKÓW PRACY GRUPOWEJ:</text:p>
      <text:p text:style-name="P4"/>
      <text:p text:style-name="P6">Dane przedstawiciela grupy:</text:p>
      <text:p text:style-name="P4"/>
      <text:p text:style-name="P1"><text:span text:style-name="T2"><text:s text:c="4"/>i</text:span>mię i nazwisko:........................................................................................................................</text:p>
      <text:p text:style-name="P1"/>
      <text:p text:style-name="P1"><text:s text:c="4"/>wiek:........................................................................................................................................</text:p>
      <text:p text:style-name="P1">.</text:p>
      <text:p text:style-name="P1"><text:s text:c="4"/>telefon:......................................................................................................................................</text:p>
      <text:p text:style-name="P1"/>
      <text:p text:style-name="P1">Dane pozostałych uczestników (prosimy o wpisanie imion, nazwisk i wieku):</text:p>
      <text:p text:style-name="P1"/>
      <text:list xml:id="list4796962902994797154" text:style-name="L1">
        <text:list-item>
          <text:p text:style-name="P11">…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5">ZGODA NA PRZETWARZANIE DANYCH OSOBOWYCH</text:p>
      <text:p text:style-name="P5">UCZESTNIKA/UCZESTNIKÓW RODZINNEGO KONKURSU PLASTYCZNEGO NA <text:s/>NAJPIĘKNIEJSZĄ SZOPKĘ <text:s/>BOŻONARODZENIOWĄ</text:p>
      <text:p text:style-name="P5"/>
      <text:p text:style-name="P5"/>
      <text:p text:style-name="P5"/>
      <text:p text:style-name="P3">1. Wyrażam zgodę na przetwarzanie moich danych osobowych/danych osobowych mojego dziecka **w celach związanych z udziałem w Rodzinnym Konkursie Plastycznym na Najpiękniejszą Szopkę Bożonarodzeniową.</text:p>
      <text:p text:style-name="P10">2. Wyrażam zgodę na nieodpłatne używanie, wykorzystanie, <text:span text:style-name="T1">rozpowszechnianie, utrwalanie, zwielokrotnianie, kopiowanie, opracowanie i powielanie</text:span> <text:s/>mojego wizerunku/wizerunku mojego dziecka** na potrzeby organizacji, dokumentacji i promocji Konkursu. <text:span text:style-name="T1">Zgoda na rozpowszechnianie wizerunku nie jest ograniczona czasowo i terytorialnie. Zgoda jest udzielona nieodpłatnie.</text:span></text:p>
      <text:p text:style-name="P3">3. Oświadczam, iż została mi przekazana klauzula informacyjna dotycząca przetwarzania moich danych osobowych; treść przekazanej klauzuli jest dla mnie jasna i zrozumiała. </text:p>
      <text:p text:style-name="P1"/>
      <text:p text:style-name="P8">* jeżeli uczestnik jest niepełnoletni prosimy o podanie numeru rodzica lub opiekuna prawnego</text:p>
      <text:p text:style-name="P8">** nieprawidłowe skreślić</text:p>
      <text:p text:style-name="P8"><text:s/></text:p>
      <text:p text:style-name="P8"/>
      <text:p text:style-name="P8"/>
      <text:p text:style-name="P9">…..............................................................................................................................</text:p>
      <text:p text:style-name="P7"/>
      <text:p text:style-name="P2">podpis uczestnika/opiekuna prawnego niepełnoletniego uczest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pl" style:country-asian="PL" style:font-name-complex="Lucida San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8T12:29:03.49</dc:date>
    <dc:creator>mgck </dc:creator>
    <meta:generator>OpenOffice/4.1.8$Win32 OpenOffice.org_project/418m3$Build-9803</meta:generator>
    <meta:editing-duration>PT2H35M42S</meta:editing-duration>
    <meta:editing-cycles>11</meta:editing-cycles>
    <meta:document-statistic meta:table-count="0" meta:image-count="0" meta:object-count="0" meta:page-count="2" meta:paragraph-count="36" meta:word-count="196" meta:character-count="3783"/>
  </office:meta>
</office:document-meta>
</file>