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0" style:font-name-complex="Times New Roman1"/>
    </style:style>
    <style:style style:name="P6" style:family="paragraph" style:parent-style-name="Standard">
      <style:paragraph-properties fo:line-height="150%"/>
      <style:text-properties fo:color="#000000"/>
    </style:style>
    <style:style style:name="P7" style:family="paragraph" style:parent-style-name="Standard">
      <style:paragraph-properties fo:line-height="150%"/>
      <style:text-properties fo:color="#000000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-complex="Times New Roman1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line-height="150%" fo:text-indent="1.249cm" style:auto-text-indent="false"/>
    </style:style>
    <style:style style:name="P14" style:family="paragraph" style:parent-style-name="List_20_Paragraph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1">
      <style:paragraph-properties fo:line-height="150%"/>
      <style:text-properties fo:color="#000000" style:font-name-complex="Times New Roman1"/>
    </style:style>
    <style:style style:name="P17" style:family="paragraph" style:parent-style-name="Standard" style:list-style-name="L2">
      <style:paragraph-properties fo:line-height="150%"/>
      <style:text-properties fo:color="#000000" style:font-name-complex="Times New Roman1"/>
    </style:style>
    <style:style style:name="P18" style:family="paragraph" style:parent-style-name="Standard" style:list-style-name="WWNum1">
      <style:paragraph-properties fo:line-height="150%"/>
      <style:text-properties fo:color="#000000" style:font-name-complex="Times New Roman1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1.249cm" fo:margin-right="0cm" fo:line-height="150%" fo:text-indent="0cm" style:auto-text-indent="false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</text:p>
      <text:p text:style-name="P2">Gminnego Przeglądu Kolęd i Pastorałek </text:p>
      <text:p text:style-name="P2">„Hej kolęda, kolęda” </text:p>
      <text:p text:style-name="P2">pod honorowym patronatem </text:p>
      <text:p text:style-name="P2">Burmistrza Ryk Jarosława Żaczka i Proboszcza Parafii </text:p>
      <text:p text:style-name="P2">Najświętszego Zbawiciela w Rykach Stanisława Chodźki</text:p>
      <text:p text:style-name="P1"/>
      <text:p text:style-name="P4">Organizator:</text:p>
      <text:p text:style-name="P12">Miejsko-Gminne Centrum Kultury w Rykach</text:p>
      <text:p text:style-name="P11">ul. Warszawska 11</text:p>
      <text:p text:style-name="P11">08-500 Ryki</text:p>
      <text:p text:style-name="P13"><text:span text:style-name="T1">e-mail: </text:span>centrumkultury.ryki@wp.pl</text:p>
      <text:p text:style-name="P8">Termin i miejsce:</text:p>
      <text:p text:style-name="P9"><text:span text:style-name="T3"><text:tab/></text:span><text:span text:style-name="T2">31.01.2023 r., godz. 10.00, <text:s/></text:span><text:span text:style-name="T1">Kino „Renesans”</text:span></text:p>
      <text:p text:style-name="P14"/>
      <text:p text:style-name="P4"><text:s/>Cele przeglądu:</text:p>
      <text:p text:style-name="P12">a. wyszukiwanie i rozwijanie młodych talentów,</text:p>
      <text:p text:style-name="P12">b. upowszechnianie kolęd i pastorałek,</text:p>
      <text:p text:style-name="P12">c. przybliżenie tradycji związanej z Bożym Narodzeniem,</text:p>
      <text:p text:style-name="P12">d. zachęcanie do kultywowania tradycji w życiu codziennym.</text:p>
      <text:p text:style-name="P12"/>
      <text:p text:style-name="P4">Warunki uczestnictwa:</text:p>
      <text:p text:style-name="P3">1. Przegląd adresowany jest do mieszkańców gminy Ryki.</text:p>
      <text:p text:style-name="P3">2. Warunkiem udziału w Przeglądzie jest przygotowanie i zaprezentowanie jednej wybranej</text:p>
      <text:p text:style-name="P3"><text:s text:c="5"/>kolędy lub pastorałki.</text:p>
      <text:p text:style-name="P3">3. Czas prezentacji nie może przekraczać 4 minut.</text:p>
      <text:p text:style-name="P3">4. W Przeglądzie mogą występować soliści oraz zespoły. </text:p>
      <text:p text:style-name="P9"><text:span text:style-name="T6">5. Warunkiem uczestnictwa jest dostarczenie wypełnionej karty zgłoszeniowej do dnia </text:span><text:span text:style-name="T7">23.01.2023 r.</text:span><text:span text:style-name="T6"> osobiście, pocztą lub e-mailem na adres: centrumkultury.ryki@wp.pl</text:span></text:p>
      <text:p text:style-name="P3">6. Jury powołane przez Organizatora dokona oceny wykonania utworu ze szczególnym zwróceniem uwagi na:</text:p>
      <text:p text:style-name="P5"><text:s text:c="4"/>- dobór repertuaru,</text:p>
      <text:p text:style-name="P5"><text:s text:c="4"/>- walory głosowe</text:p>
      <text:p text:style-name="P5"><text:s text:c="3"/>- interpretację utworu,</text:p>
      <text:p text:style-name="P5"><text:s text:c="3"/>- poziom trudności wykonywanego utworu,</text:p>
      <text:p text:style-name="P5"><text:soft-page-break/><text:s text:c="3"/>- ogólny wyraz artystyczny.</text:p>
      <text:p text:style-name="P5">7. Występy będą oceniane w poszczególnych kategoriach artystycznych i wiekowych:</text:p>
      <text:list xml:id="list8162467945843345789" text:style-name="L1">
        <text:list-item>
          <text:p text:style-name="P16">Soliści:</text:p>
        </text:list-item>
      </text:list>
      <text:p text:style-name="P5"><text:s/>I <text:s/>- oddział przedszkolny</text:p>
      <text:p text:style-name="P5"><text:s/>II - klasy I-IV szkoły podstawowej</text:p>
      <text:p text:style-name="P5"><text:s/>III - klasy V-VIII szkoły podstawowej</text:p>
      <text:p text:style-name="P5"><text:s/>IV - młodzież szkół ponadpodstawowych</text:p>
      <text:p text:style-name="P5"><text:s/>V - <text:s/>dorośli</text:p>
      <text:list xml:id="list7883251664154854982" text:style-name="L2">
        <text:list-item>
          <text:p text:style-name="P17">Zespoły:</text:p>
        </text:list-item>
      </text:list>
      <text:p text:style-name="P5"><text:s text:c="5"/>- zespoły dziecięce (od przedszkola do klasy VIII)</text:p>
      <text:p text:style-name="P5"><text:s text:c="5"/>- zespoły młodzieżowe i dorośli ( młodzież ze szkół ponadpodstawowych i dorośli)</text:p>
      <text:p text:style-name="P7">Nagrody</text:p>
      <text:p text:style-name="P5">Wszyscy uczestnicy Przeglądu otrzymają dyplomy okolicznościowe, zaś laureaci - nagrody rzeczowe ufundowane przez Organizatora. </text:p>
      <text:p text:style-name="P5"/>
      <text:p text:style-name="P7">Dodatkowe informacje:</text:p>
      <text:list xml:id="list1768834765327319658" text:style-name="WWNum1">
        <text:list-header>
          <text:p text:style-name="P18">Organizator <text:s/>zapewnia nagłośnienie. Wersje instrumentalne należy dostarczyć w dniu Przeglądu na nośniku pamięci USB.</text:p>
        </text:list-header>
      </text:list>
      <text:p text:style-name="P7">Postanowienia końcowe:</text:p>
      <text:p text:style-name="P10">a) Uczestnicy Przeglądu przyjeżdżają na koszt własny.</text:p>
      <text:p text:style-name="P10">b) Organizatorzy zastrzegają sobie prawo ostatecznej interpretacji Regulaminu.</text:p>
      <text:p text:style-name="P20"><text:span text:style-name="T4">c) Wszystkie informacje na temat Przeglądu można uzyskać na stronie internetowej Miejsko- Gminnego Centrum Kultury w Rykach - <text:s/></text:span>www.mgck.ryki.pl<text:span text:style-name="T4"> oraz w siedzibie MGC</text:span><text:span text:style-name="T5">K.</text:span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ejsko gminne</meta:initial-creator>
    <dc:creator>mgck </dc:creator>
    <meta:editing-cycles>15</meta:editing-cycles>
    <meta:creation-date>2022-12-20T11:26:00</meta:creation-date>
    <dc:date>2022-12-29T18:34:26.98</dc:date>
    <meta:editing-duration>PT2H10M53S</meta:editing-duration>
    <meta:generator>OpenOffice/4.1.8$Win32 OpenOffice.org_project/418m3$Build-9803</meta:generator>
    <meta:printed-by>mgck </meta:printed-by>
    <meta:print-date>2022-12-29T18:33:55.42</meta:print-date>
    <meta:document-statistic meta:table-count="0" meta:image-count="0" meta:object-count="0" meta:page-count="2" meta:paragraph-count="49" meta:word-count="296" meta:character-count="2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