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Preformatted_20_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Preformatted_20_Text">
      <style:text-properties fo:font-size="12pt" style:font-size-asian="12pt" style:font-size-complex="12pt"/>
    </style:style>
    <style:style style:name="P4" style:family="paragraph" style:parent-style-name="Preformatted_20_Text">
      <style:paragraph-properties fo:line-height="150%"/>
      <style:text-properties fo:font-size="12pt" style:font-size-asian="12pt" style:font-size-complex="12pt"/>
    </style:style>
    <style:style style:name="P5" style:family="paragraph" style:parent-style-name="Preformatted_20_Text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Preformatted_20_Text">
      <style:paragraph-properties fo:line-height="150%"/>
    </style:style>
    <style:style style:name="P7" style:family="paragraph" style:parent-style-name="Preformatted_20_Text">
      <style:paragraph-properties fo:text-align="center" style:justify-single-word="false"/>
      <style:text-properties style:text-line-through-style="solid" fo:font-size="12pt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8" style:family="paragraph" style:parent-style-name="Preformatted_20_Text">
      <style:paragraph-properties fo:text-align="justify" style:justify-single-word="false"/>
      <style:text-properties style:text-line-through-style="solid" fo:font-size="12pt" style:text-underline-mode="continuous" style:text-overline-mode="continuous" style:text-line-through-mode="continuous" style:font-size-asian="12pt" style:font-size-complex="12pt"/>
    </style:style>
    <style:style style:name="P9" style:family="paragraph" style:parent-style-name="Preformatted_20_Text">
      <style:text-properties fo:font-weight="bold" style:font-weight-asian="bold" style:font-weight-complex="bold"/>
    </style:style>
    <style:style style:name="P10" style:family="paragraph" style:parent-style-name="Normalny">
      <style:paragraph-properties fo:margin-top="0cm" fo:margin-bottom="0.282cm" fo:line-height="107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1" style:family="paragraph" style:parent-style-name="Normalny">
      <style:paragraph-properties fo:margin-top="0cm" fo:margin-bottom="0.282cm" fo:line-height="107%" fo:text-align="center" style:justify-single-word="false" fo:orphans="2" fo:widows="2" fo:hyphenation-ladder-count="no-limit" style:vertical-align="auto"/>
      <style:text-properties style:letter-kerning="false" style:font-name-asian="Calibri" style:language-asian="en" style:country-asian="US" style:font-name-complex="Times New Roman" style:language-complex="ar" style:country-complex="SA" fo:hyphenate="true" fo:hyphenation-remain-char-count="0" fo:hyphenation-push-char-count="0"/>
    </style:style>
    <style:style style:name="P12" style:family="paragraph" style:parent-style-name="Normalny">
      <style:paragraph-properties fo:margin-top="0cm" fo:margin-bottom="0.282cm" fo:line-height="106%" fo:text-align="center" style:justify-single-word="false"/>
      <style:text-properties style:font-name-asian="Calibri" style:font-name-complex="Times New Roman"/>
    </style:style>
    <style:style style:name="P13" style:family="paragraph" style:parent-style-name="Normalny">
      <style:paragraph-properties fo:margin-top="0cm" fo:margin-bottom="0.282cm" fo:line-height="106%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Normalny">
      <style:paragraph-properties fo:margin-top="0cm" fo:margin-bottom="0.282cm" fo:line-height="107%" fo:text-align="center" style:justify-single-word="false" fo:orphans="2" fo:widows="2" fo:hyphenation-ladder-count="no-limit" style:vertical-align="auto"/>
      <style:text-properties fo:font-size="12pt" style:letter-kerning="false" style:font-name-asian="Calibri" style:font-size-asian="12pt" style:language-asian="en" style:country-asian="US" style:font-name-complex="Times New Roman" style:font-size-complex="12pt" style:language-complex="ar" style:country-complex="SA" fo:hyphenate="true" fo:hyphenation-remain-char-count="0" fo:hyphenation-push-char-count="0"/>
    </style:style>
    <style:style style:name="P15" style:family="paragraph" style:parent-style-name="Preformatted_20_Text" style:master-page-name="MP0">
      <style:paragraph-properties style:page-number="auto" fo:break-before="pag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style:font-name-complex="Times New Roman"/>
    </style:style>
    <style:style style:name="T4" style:family="text"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T5" style:family="text">
      <style:text-properties fo:font-style="italic" style:letter-kerning="false" style:font-name-asian="Calibri" style:language-asian="en" style:country-asian="US" style:font-style-asian="italic" style:font-name-complex="Times New Roman" style:language-complex="ar" style:country-complex="SA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>KARTA ZGŁOSZENIOWA DO</text:p>
      <text:p text:style-name="P2">PRZEGLĄDU KOLĘD I PASTORAŁEK</text:p>
      <text:p text:style-name="P2">„HEJ KOLĘDA, KOLĘDA” 2023</text:p>
      <text:p text:style-name="P1"/>
      <text:p text:style-name="P3"/>
      <text:p text:style-name="P1">DANE SOLISTY:</text:p>
      <text:p text:style-name="P3"/>
      <text:p text:style-name="P4"><text:s text:c="3"/>imię i nazwisko:.......................................................................................................................</text:p>
      <text:p text:style-name="P4"><text:s text:c="3"/>wiek:........................................................................................................................................</text:p>
      <text:p text:style-name="P4"><text:s text:c="3"/>klasa:........................................................................................................................................</text:p>
      <text:p text:style-name="P4"><text:s text:c="3"/>telefon*:...................................................................................................................................</text:p>
      <text:p text:style-name="P4"><text:s text:c="3"/>tytuł prezentowanego utworu :....................................................................................................</text:p>
      <text:p text:style-name="P4"><text:s text:c="3"/>reprezentowana placówka:.......................................................................................................</text:p>
      <text:p text:style-name="P4"><text:s/></text:p>
      <text:p text:style-name="P1">DANE OSOBY PRZYGOTOWUJĄCEJ/OPIEKUNA <text:s/>(pod kierunkiem którego został przygotowany utwór )</text:p>
      <text:p text:style-name="P3"/>
      <text:p text:style-name="P4"><text:s text:c="3"/>imię i nazwisko:......................................................................................................................</text:p>
      <text:p text:style-name="P4"><text:s text:c="3"/>telefon:....................................................................................................................................</text:p>
      <text:p text:style-name="P4"/>
      <text:p text:style-name="P3"><text:s text:c="3"/></text:p>
      <text:p text:style-name="P1">DANE ZESPOŁU:</text:p>
      <text:p text:style-name="P1"/>
      <text:p text:style-name="P6"><text:span text:style-name="Domyślna_20_czcionka_20_akapitu"><text:span text:style-name="T1"><text:s text:c="3"/>n</text:span></text:span><text:span text:style-name="Domyślna_20_czcionka_20_akapitu"><text:span text:style-name="T2">azwa:.......................................................................................................................................</text:span></text:span></text:p>
      <text:p text:style-name="P4"><text:s text:c="3"/>liczba członków:.......................................................................................................................</text:p>
      <text:p text:style-name="P4"><text:s text:c="3"/>kategoria (prawidłowe podkreślić):</text:p>
      <text:p text:style-name="P4"><text:s text:c="3"/>1) zespoły dziecięce ( od przedszkola do klasy VIII) **</text:p>
      <text:p text:style-name="P4"><text:s text:c="3"/>2) zespoły młodzieżowe i dorośli ( młodzież od VIII klasy wzwyż i dorośli) **</text:p>
      <text:p text:style-name="P4"><text:s text:c="4"/></text:p>
      <text:p text:style-name="P4"><text:s text:c="4"/>tytuł prezentowanego utworu:......................................................................................................</text:p>
      <text:p text:style-name="P4"><text:s text:c="3"/></text:p>
      <text:p text:style-name="P6"><text:span text:style-name="Domyślna_20_czcionka_20_akapitu"><text:span text:style-name="T2"><text:s text:c="3"/></text:span></text:span><text:span text:style-name="Domyślna_20_czcionka_20_akapitu"><text:span text:style-name="T1">DANE PRZEDSTAWICIELA/OPIEKUNA ZESPOŁU</text:span></text:span></text:p>
      <text:p text:style-name="P3"/>
      <text:p text:style-name="P3"><text:s text:c="3"/>imię i nazwisko:......................................................................................................................</text:p>
      <text:p text:style-name="P3"/>
      <text:p text:style-name="P3"><text:s text:c="3"/>telefon:....................................................................................................................................</text:p>
      <text:p text:style-name="P3"/>
      <text:p text:style-name="P3"><text:s/></text:p>
      <text:p text:style-name="Preformatted_20_Text"/>
      <text:p text:style-name="P3"/>
      <text:p text:style-name="P9">* jeżeli uczestnik jest niepełnoletni prosimy o podanie numeru rodzica/opiekuna prawnego</text:p>
      <text:p text:style-name="P9">** przynależność do kategorii wiekowej zespołu zależy od wieku większości uczestników</text:p>
      <text:p text:style-name="P1"><text:soft-page-break/></text:p>
      <text:p text:style-name="P2"/>
      <text:p text:style-name="P2">ZGODA NA PRZETWARZANIE WIZERUNKU I INNYCH DANYCH OSOBOWYCH</text:p>
      <text:p text:style-name="P2">UCZESTNIKA GMINNEGO PRZEGLĄDU KOLĘD I PASTORAŁEK W CELU ICH ROZPOWSZECHNIANIA</text:p>
      <text:p text:style-name="P7"/>
      <text:p text:style-name="P8"/>
      <text:p text:style-name="P8"/>
      <text:p text:style-name="P14">Zgoda na wykorzystanie wizerunku dziecka</text:p>
      <text:p text:style-name="P10"><text:bookmark-start text:name="_Hlk122603744"/><text:span text:style-name="Domyślna_20_czcionka_20_akapitu"><text:span text:style-name="T4">Wyrażam zgodę na przetwarzanie przez Organizatora: </text:span></text:span><text:bookmark-start text:name="_Hlk122610508"/><text:span text:style-name="Domyślna_20_czcionka_20_akapitu"><text:span text:style-name="T3">Miejsko - Gminnego Centrum Kultury w Rykach</text:span></text:span><text:bookmark-end text:name="_Hlk122610508"/><text:span text:style-name="Domyślna_20_czcionka_20_akapitu"><text:span text:style-name="T3"> </text:span></text:span><text:span text:style-name="Domyślna_20_czcionka_20_akapitu"><text:span text:style-name="T4">wizerunku mojego dziecka………………………(</text:span></text:span><text:span text:style-name="Domyślna_20_czcionka_20_akapitu"><text:span text:style-name="T5">podać imię i nazwisko</text:span></text:span><text:span text:style-name="Domyślna_20_czcionka_20_akapitu"><text:span text:style-name="T4">) oraz jego danych osobowych w postaci imienia, nazwiska, klasy, wieku, nazwy zespołu i ich nieodpłatne wykorzystanie poprzez upublicznienie zdjęć, filmów, nagrań z Wydarzenia na stronie internetowej, w mediach społecznościowych, publikacjach i wydawnictwach Organizatora zgodnie z art. 81 ust. 1 i 2 ustawy z dnia 4 lutego 1994 r. o prawie autorskim i prawach pokrewnych w celach związanych z promocją projektu Przeglądu. Niniejsza zgoda nie jest ograniczona czasowo ani terytorialnie.</text:span></text:span></text:p>
      <text:p text:style-name="P5"><text:bookmark-end text:name="_Hlk122603744"/></text:p>
      <text:p text:style-name="P5"><text:bookmark-start text:name="_Hlk122603760"/>…................................................................................................................</text:p>
      <text:p text:style-name="P5">podpis opiekuna prawnego niepełnoletniego uczestnika</text:p>
      <text:p text:style-name="P3"><text:bookmark-end text:name="_Hlk122603760"/></text:p>
      <text:p text:style-name="P11"/>
      <text:p text:style-name="P11">Zgoda na wykorzystanie wizerunku dla osoby pełnoletniej</text:p>
      <text:p text:style-name="P10"><text:span text:style-name="Domyślna_20_czcionka_20_akapitu"><text:span text:style-name="T4">Wyrażam zgodę na przetwarzanie przez Organizatora: </text:span></text:span><text:span text:style-name="Domyślna_20_czcionka_20_akapitu"><text:span text:style-name="T3">Miejsko- Gminnego Centrum Kultury w Rykach </text:span></text:span><text:span text:style-name="Domyślna_20_czcionka_20_akapitu"><text:span text:style-name="T3">mojego </text:span></text:span><text:span text:style-name="Domyślna_20_czcionka_20_akapitu"><text:span text:style-name="T4">wizerunku </text:span></text:span><text:span text:style-name="Domyślna_20_czcionka_20_akapitu"><text:span text:style-name="T4">i </text:span></text:span><text:span text:style-name="Domyślna_20_czcionka_20_akapitu"><text:span text:style-name="T4">jego</text:span></text:span><text:span text:style-name="Domyślna_20_czcionka_20_akapitu"><text:span text:style-name="T4"> </text:span></text:span><text:span text:style-name="Domyślna_20_czcionka_20_akapitu"><text:span text:style-name="T4">nieodpłatne wykorzystanie poprzez upublicznienie zdjęć, filmów, nagrań </text:span></text:span><text:span text:style-name="Domyślna_20_czcionka_20_akapitu"><text:span text:style-name="T4">z Wydarzenia </text:span></text:span><text:span text:style-name="Domyślna_20_czcionka_20_akapitu"><text:span text:style-name="T4">na stronie internetowej, w mediach społecznościowych, publikacjach i wydawnictwach Organizatora zgodnie z art. 81 ust. 1 i 2 ustawy z dnia 4 lutego 1994 r. o prawie autorskim i prawach pokrewnych w celach związanych z promocją projektu </text:span></text:span><text:span text:style-name="Domyślna_20_czcionka_20_akapitu"><text:span text:style-name="T4">Przeglądu</text:span></text:span><text:span text:style-name="Domyślna_20_czcionka_20_akapitu"><text:span text:style-name="T4">. Niniejsza zgoda nie jest ograniczona czasowo ani terytorialnie.</text:span></text:span></text:p>
      <text:p text:style-name="P5">…................................................................................................................</text:p>
      <text:p text:style-name="P5">podpis uczestnika pełnoletniego</text:p>
      <text:p text:style-name="P9"/>
      <text:p text:style-name="P9"/>
      <text:p text:style-name="P9"/>
      <text:p text:style-name="P9"/>
      <text:p text:style-name="P9"/>
      <text:p text:style-name="P9"><text:s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pl" style:country-asian="PL" style:font-style-asian="normal" style:font-weight-asian="normal" style:font-name-complex="Lucida Sans" style:font-size-complex="12pt" style:language-complex="pl" style:country-complex="PL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1" style:font-name-asian="Arial1" style:font-name-complex="Arial1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Beata Woroszyło</meta:initial-creator>
    <dc:creator>mgck </dc:creator>
    <meta:creation-date>2022-12-22T11:20:00Z</meta:creation-date>
    <dc:date>2022-12-30T10:38:18.59</dc:date>
    <meta:editing-cycles>8</meta:editing-cycles>
    <meta:editing-duration>PT35M47S</meta:editing-duration>
    <meta:document-statistic meta:table-count="0" meta:image-count="0" meta:object-count="0" meta:page-count="2" meta:paragraph-count="41" meta:word-count="305" meta:character-count="4084"/>
    <meta:template xlink:type="simple" xlink:actuate="onRequest" xlink:title="" xlink:href="Normal"/>
  </office:meta>
</office:document-meta>
</file>