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</style:style>
    <style:style style:name="P3" style:family="paragraph" style:parent-style-name="Standard" style:list-style-name="WWNum1">
      <style:paragraph-properties fo:margin-left="1.251cm" fo:margin-right="0cm" fo:margin-top="0.212cm" fo:margin-bottom="0.212cm" loext:contextual-spacing="true" fo:text-align="justify" style:justify-single-word="false" fo:text-indent="-1.251cm" style:auto-text-indent="false"/>
    </style:style>
    <style:style style:name="P4" style:family="paragraph" style:parent-style-name="Standard" style:list-style-name="WWNum1">
      <style:paragraph-properties fo:margin-left="1.171cm" fo:margin-right="0cm" fo:margin-top="0cm" fo:margin-bottom="0cm" loext:contextual-spacing="false" fo:text-align="justify" style:justify-single-word="false" fo:text-indent="-1.113cm" style:auto-text-indent="false"/>
    </style:style>
    <style:style style:name="P5" style:family="paragraph" style:parent-style-name="Standard" style:list-style-name="WWNum1">
      <style:paragraph-properties fo:margin-left="2.327cm" fo:margin-right="0cm" fo:margin-top="0cm" fo:margin-bottom="0cm" loext:contextual-spacing="false" fo:text-align="justify" style:justify-single-word="false" fo:text-indent="-1.113cm" style:auto-text-indent="false"/>
    </style:style>
    <style:style style:name="P6" style:family="paragraph" style:parent-style-name="Standard">
      <style:paragraph-properties fo:margin-left="2.268cm" fo:margin-right="0cm" fo:margin-top="0cm" fo:margin-bottom="0cm" loext:contextual-spacing="false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name-complex="Calibri1"/>
    </style:style>
    <style:style style:name="T2" style:family="text">
      <style:text-properties style:font-name-complex="Calibri1" style:font-weight-complex="bold"/>
    </style:style>
    <style:style style:name="T3" style:family="text">
      <style:text-properties style:font-name-complex="Calibri1"/>
    </style:style>
    <style:style style:name="T4" style:family="text">
      <style:text-properties style:font-name-asian="Times New Roman1" style:font-name-complex="Calibri1"/>
    </style:style>
    <style:style style:name="T5" style:family="text">
      <style:text-properties fo:color="#222222" fo:background-color="#ffffff" loext:char-shading-value="0" style:font-name-asian="Times New Roman1" style:font-name-complex="Calibri1"/>
    </style:style>
    <style:style style:name="T6" style:family="text">
      <style:text-properties fo:background-color="#ffffff" loext:char-shading-value="0" style:font-name-asian="Times New Roman1" style:font-name-complex="Calibri1"/>
    </style:style>
    <style:style style:name="T7" style:family="text">
      <style:text-properties style:text-position="super 58%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Klauzula informacyjna</text:span></text:p>
      <text:p text:style-name="P1"><text:span text:style-name="T2">Zgodnie z art. 13 Rozporządzenia Parlamentu Europejskiego i Rady (UE) 2016/679 z dnia 27 kwietnia 2016 r. w sprawie ochrony osób fizycznych w związku przetwarzaniem danych osobowych i w sprawie swobodnego przepływu takich danych oraz uchylenia dyrektywy 95/46/WE (ogólne rozporządzenie o ochronie danych), dalej RODO, informuję, iż:</text:span></text:p>
      <text:list xml:id="list171787951995074781" text:style-name="WWNum1">
        <text:list-item>
          <text:p text:style-name="P3"><text:span text:style-name="T4">Administratorem Pana/Pani danych osobowych </text:span><text:bookmark-start text:name="_Hlk120009109"/><text:span text:style-name="T4">jest </text:span><text:bookmark-start text:name="_Hlk127875972"/><text:span text:style-name="T4">Centrum Kultury i Sportu w Rykach</text:span><text:bookmark-end text:name="_Hlk127875972"/><text:span text:style-name="T4">, ul.</text:span><text:bookmark-end text:name="_Hlk120009109"/><text:span text:style-name="T4"> Warszawska 11, 08-500 Ryki, <text:s/>tel. </text:span><text:span text:style-name="T5">81 865 16 16</text:span><text:span text:style-name="T6">, email: centrumkultury.ryki@wp.pl</text:span><text:span text:style-name="T5">.</text:span></text:p>
        </text:list-item>
        <text:list-item>
          <text:p text:style-name="P4"><text:span text:style-name="T3">Kontakt z Inspektorem Ochrony Danych we wszystkich sprawach związanych <text:line-break/>z przetwarzaniem Pana/Pani danych osobowych możliwy jest pod adresem e-mail: iod@zeto.lublin.pl.</text:span><text:bookmark text:name="_Hlk55815651"/></text:p>
        </text:list-item>
        <text:list-item>
          <text:p text:style-name="P4"><text:span text:style-name="T3">Pana/Pani dane osobowe będą przetwarzane w celu rekrutacji na wolne stanowisko pracy w Centrum Kultury i Sportu w Rykach.</text:span></text:p>
        </text:list-item>
        <text:list-item>
          <text:p text:style-name="P4"><text:span text:style-name="T3"><text:s/>Podstawą prawną przetwarzania Pana/Pani danych osobowych jest:</text:span></text:p>
          <text:list>
            <text:list-item>
              <text:p text:style-name="P5"><text:span text:style-name="T3">art. 6 ust. 1 lit. c RODO, art. 9 ust. 2 lit. b RODO – wypełnienie obowiązku prawnego przez administratora w zw. z:</text:span></text:p>
            </text:list-item>
          </text:list>
        </text:list-item>
      </text:list>
      <text:p text:style-name="P6"><text:span text:style-name="T3">- art. 22</text:span><text:span text:style-name="T7">1</text:span><text:span text:style-name="T3"> ustawy z dnia 26 czerwca 1974 r. Kodeks Pracy, </text:span></text:p>
      <text:p text:style-name="P6"><text:span text:style-name="T3">- art. 2b. 1. ustawy z dnia 27 sierpnia 1997 r. o rehabilitacji zawodowej i społecznej oraz zatrudnianiu osób niepełnosprawnych;</text:span></text:p>
      <text:list xml:id="list165708431309241" text:continue-numbering="true" text:style-name="WWNum1">
        <text:list-item>
          <text:list>
            <text:list-item>
              <text:p text:style-name="P5"><text:span text:style-name="T4">art. 6 ust. 1 lit. a RODO, art. 9 ust. 2 lit. a RODO - </text:span><text:span text:style-name="T3">zgoda na przetwarzanie danych osobowych, jeżeli zostaną przekazane inne dane niż wynikające z przepisów prawa oraz w celu przyszłej rekrutacji.</text:span></text:p>
            </text:list-item>
          </text:list>
        </text:list-item>
        <text:list-item>
          <text:p text:style-name="P4"><text:span text:style-name="T3">Pani/Pana dane osobowe zgromadzone w obecnym procesie rekrutacji będą przechowywane przez 6 miesięcy od chwili otrzymania przez Administratora aplikacji rekrutacyjnej, chyba że kandydat zostanie zatrudniony, wtedy dane osobowe będą przetwarzane do momentu ustania stosunku pracy, a następnie przez okres 10 lat, licząc od końca roku kalendarzowego, w którym stosunek pracy uległ rozwiązaniu lub wygasł, chyba że odrębne przepisy przewidują dłuższy okres przechowywania dokumentacji pracowniczej.</text:span></text:p>
        </text:list-item>
        <text:list-item>
          <text:p text:style-name="P4"><text:span text:style-name="T3">Pana/Pani dane osobowe mogą być udostępniane podmiotom na podstawie przepisów prawa lub świadczącym usługi wsparcia i serwisu dla Administratora.</text:span></text:p>
        </text:list-item>
        <text:list-item>
          <text:p text:style-name="P4"><text:span text:style-name="T3">Posiada Pan/Pani prawo do żądania od Administratora dostępu do swoich danych osobowych, ich sprostowania oraz ograniczenia przetwarzania.</text:span></text:p>
        </text:list-item>
        <text:list-item>
          <text:p text:style-name="P4"><text:span text:style-name="T3">W przypadku, w którym przetwarzanie Pana/Pani danych odbywa się na podstawie zgody, przysługuje Panu/Pani prawo do cofnięcia tej zgody w dowolnym momencie, bez wpływu na zgodność z prawem przetwarzania, którego dokonano na podstawie zgody przed jej cofnięciem. Żądanie do wycofania zgody można kierować na adres e-mailowy: iod@zeto.lublin.pl.</text:span></text:p>
        </text:list-item>
        <text:list-item>
          <text:p text:style-name="P4"><text:span text:style-name="T3">Ma Pan/Pani prawo wniesienia skargi do organu nadzorczego, którym jest Prezes Urzędu Ochrony Danych Osobowych z siedzibą ul. Stawki 2, 00-193 Warszawa.</text:span></text:p>
        </text:list-item>
        <text:list-item>
          <text:p text:style-name="P4"><text:span text:style-name="T3">Podanie przez Pana/Panią danych osobowych w zakresie wymaganym ustawodawstwem jest obligatoryjne, a ich niepodanie będzie skutkować brakiem możliwości wzięcia udziału w procesie rekrutacji. Pozostałe dane osobowe są przetwarzane na podstawie Pana/Pani dobrowolnie wyrażonej zgody i ich niepodanie nie ma wpływu na kandydowanie na wolne stanowisko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F" style:font-size-asian="11pt" style:language-asian="pl" style:country-asian="PL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F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weight-complex="bold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0" style:display-name="ListLabel 10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171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27cm"/>
        </style:list-level-properties>
      </text:list-level-style-number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214cm"/>
        </style:list-level-properties>
        <style:text-properties style:font-name="Times New Roman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484cm"/>
        </style:list-level-properties>
        <style:text-properties style:font-name="Times New Roman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754cm"/>
        </style:list-level-properties>
        <style:text-properties style:font-name="Times New Roman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8.024cm"/>
        </style:list-level-properties>
        <style:text-properties style:font-name="Times New Roman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9.294cm"/>
        </style:list-level-properties>
        <style:text-properties style:font-name="Times New Roman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564cm"/>
        </style:list-level-properties>
        <style:text-properties style:font-name="Times New Roman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83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801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</meta:initial-creator>
    <dc:creator>Magdalena Wolińska</dc:creator>
    <meta:editing-cycles>4</meta:editing-cycles>
    <meta:print-date>2018-09-12T10:29:00</meta:print-date>
    <meta:creation-date>2023-02-21T11:48:00</meta:creation-date>
    <dc:date>2023-02-21T11:55:00</dc:date>
    <meta:editing-duration>PT14M</meta:editing-duration>
    <meta:generator>LibreOffice/5.1.1.3$Windows_X86_64 LibreOffice_project/89f508ef3ecebd2cfb8e1def0f0ba9a803b88a6d</meta:generator>
    <meta:document-statistic meta:table-count="0" meta:image-count="0" meta:object-count="0" meta:page-count="1" meta:paragraph-count="16" meta:word-count="433" meta:character-count="3014" meta:non-whitespace-character-count="2604"/>
    <meta:user-defined meta:name="AppVersion">16.0000</meta:user-defined>
    <meta:user-defined meta:name="ContentTypeId">0x010100317D218BA32D99499BB8301A6EC123D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