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Preformatted_20_Text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Preformatted_20_Text">
      <style:text-properties fo:font-weight="bold" style:font-weight-asian="bold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text-line-through-style="solid" fo:font-size="12pt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text-line-through-style="solid" fo:font-size="12pt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Normalny">
      <style:paragraph-properties fo:margin-top="0cm" fo:margin-bottom="0.282cm" fo:line-height="106%" fo:text-align="center" style:justify-single-word="false"/>
      <style:text-properties fo:font-size="12pt" style:font-name-asian="Calibri" style:font-size-asian="12pt" style:font-name-complex="Times New Roman" style:font-size-complex="12pt"/>
    </style:style>
    <style:style style:name="P11" style:family="paragraph" style:parent-style-name="Normalny">
      <style:paragraph-properties fo:margin-top="0cm" fo:margin-bottom="0.282cm" fo:line-height="107%" fo:text-align="center" style:justify-single-word="false" fo:orphans="2" fo:widows="2" fo:hyphenation-ladder-count="no-limit" style:vertical-align="auto"/>
      <style:text-properties fo:font-size="12pt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line-height="107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Normalny">
      <style:paragraph-properties fo:margin-top="0cm" fo:margin-bottom="0.282cm" fo:line-height="107%" fo:text-align="center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margin-top="0cm" fo:margin-bottom="0.282cm" fo:line-height="106%" fo:text-align="center" style:justify-single-word="false"/>
      <style:text-properties style:font-name-asian="Calibri" style:font-name-complex="Times New Roman"/>
    </style:style>
    <style:style style:name="P15" style:family="paragraph" style:parent-style-name="Preformatted_20_Text" style:list-style-name="L1">
      <style:text-properties fo:font-size="12pt" style:font-size-asian="12pt" style:font-size-complex="12pt"/>
    </style:style>
    <style:style style:name="T1" style:family="text">
      <style:text-properties fo:color="#000000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fo:font-style="italic" style:letter-kerning="false" style:font-name-asian="Calibri" style:language-asian="en" style:country-asian="US" style:font-style-asian="italic" style:font-name-complex="Times New Roman" style:language-complex="ar" style:country-complex="SA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4">KARTA ZGŁOSZENIOWA DO KONKURSU</text:p>
      <text:p text:style-name="P4">NA NAJPIĘKNIEJSZY STROIK WIELKANOCNY</text:p>
      <text:p text:style-name="P3"/>
      <text:p text:style-name="P1"/>
      <text:p text:style-name="P3">DANE UCZESTNIKA INDYWIDUALNEGO:</text:p>
      <text:p text:style-name="P3"/>
      <text:p text:style-name="P1"><text:s text:c="3"/><text:span text:style-name="T3">imię i nazwisko:</text:span>......................................................................................................................</text:p>
      <text:p text:style-name="P1"/>
      <text:p text:style-name="P1"><text:s text:c="3"/><text:span text:style-name="T3">wiek:</text:span>........................................................................................................................................</text:p>
      <text:p text:style-name="P1"/>
      <text:p text:style-name="P1"><text:s text:c="3"/><text:span text:style-name="T3">telefon*:</text:span>...................................................................................................................................</text:p>
      <text:p text:style-name="P1"><text:s text:c="2"/></text:p>
      <text:p text:style-name="P1"/>
      <text:p text:style-name="P3">DANE RODZICA/OPIEKUNA/NAUCZYCIELA (pod kierunkiem którego praca została wykonana):</text:p>
      <text:p text:style-name="P1"/>
      <text:p text:style-name="P1"><text:s text:c="4"/><text:span text:style-name="T3">imię i nazwisko:</text:span>......................................................................................................................</text:p>
      <text:p text:style-name="P1"/>
      <text:p text:style-name="P1"><text:s text:c="4"/><text:span text:style-name="T3">wiek:</text:span>.......................................................................................................................................</text:p>
      <text:p text:style-name="P1"/>
      <text:p text:style-name="P1"><text:s text:c="4"/><text:span text:style-name="T3">telefon:</text:span>....................................................................................................................................</text:p>
      <text:p text:style-name="P1"><text:s text:c="5"/></text:p>
      <text:p text:style-name="P1"/>
      <text:p text:style-name="P3">DANE UCZESTNIKÓW PRACY GRUPOWEJ:</text:p>
      <text:p text:style-name="P3"/>
      <text:p text:style-name="P5">Dane przedstawiciela grupy:</text:p>
      <text:p text:style-name="P3"/>
      <text:p text:style-name="P1"><text:span text:style-name="T2"><text:s text:c="4"/>i</text:span>mię i nazwisko:........................................................................................................................</text:p>
      <text:p text:style-name="P1"/>
      <text:p text:style-name="P1"><text:s text:c="4"/>wiek:........................................................................................................................................</text:p>
      <text:p text:style-name="P1">.</text:p>
      <text:p text:style-name="P1"><text:s text:c="4"/>telefon:......................................................................................................................................</text:p>
      <text:p text:style-name="P1"/>
      <text:p text:style-name="P1">Dane pozostałych uczestników (prosimy o wpisanie imion i nazwisk bądź nazwy grupy - klasa, nazwa koła itp.):</text:p>
      <text:p text:style-name="P1"/>
      <text:list xml:id="list1877843454756407877" text:style-name="L1">
        <text:list-item>
          <text:p text:style-name="P15">…..................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...................</text:p>
        </text:list-item>
      </text:list>
      <text:p text:style-name="P1"/>
      <text:p text:style-name="P1"/>
      <text:p text:style-name="P1"/>
      <text:p text:style-name="P3"/>
      <text:p text:style-name="P3"/>
      <text:p text:style-name="P6">* jeżeli uczestnik jest niepełnoletni prosimy o podanie numeru rodzica/opiekuna prawnego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4">ZGODA NA PRZETWARZANIE WIZERUNKU I INNYCH DANYCH OSOBOWYCH</text:p>
      <text:p text:style-name="P4">UCZESTNIKA KONKURSU NA NAJPIĘKNIEJSZY STROIK WIELKANOCNY</text:p>
      <text:p text:style-name="P4"><text:s/>W CELU ICH ROZPOWSZECHNIANIA</text:p>
      <text:p text:style-name="P8"/>
      <text:p text:style-name="P9"/>
      <text:p text:style-name="P9"/>
      <text:p text:style-name="P11">Zgoda na wykorzystanie wizerunku dziecka</text:p>
      <text:p text:style-name="P12"><text:bookmark-start text:name="_Hlk122603744"/><text:span text:style-name="Domyślna_20_czcionka_20_akapitu"><text:span text:style-name="T4">Wyrażam zgodę na przetwarzanie przez Organizatora: </text:span></text:span><text:bookmark-start text:name="_Hlk122610508"/><text:span text:style-name="Domyślna_20_czcionka_20_akapitu"><text:span text:style-name="T1">Centrum Kultury i Sportu w Rykach</text:span></text:span><text:bookmark-end text:name="_Hlk122610508"/><text:span text:style-name="Domyślna_20_czcionka_20_akapitu"><text:span text:style-name="T1"> </text:span></text:span><text:span text:style-name="Domyślna_20_czcionka_20_akapitu"><text:span text:style-name="T4">wizerunku mojego dziecka……………………….....................................................................................(</text:span></text:span><text:span text:style-name="Domyślna_20_czcionka_20_akapitu"><text:span text:style-name="T5">podać imię i nazwisko</text:span></text:span><text:span text:style-name="Domyślna_20_czcionka_20_akapitu"><text:span text:style-name="T4">) oraz jego danych osobowych w postaci imienia, nazwiska, wieku i ich nieodpłatne wykorzystanie poprzez upublicznienie zdjęć, filmów, nagrań z Wydarzenia na stronie internetowej, w mediach społecznościowych, publikacjach i wydawnictwach Organizatora zgodnie z art. 81 ust. 1 i 2 ustawy z dnia 4 lutego 1994 r. o prawie autorskim i prawach pokrewnych w celach związanych z promocją Konkursu. Niniejsza zgoda nie jest ograniczona czasowo ani terytorialnie.</text:span></text:span></text:p>
      <text:p text:style-name="P2"><text:bookmark-end text:name="_Hlk122603744"/></text:p>
      <text:p text:style-name="P2"><text:bookmark-start text:name="_Hlk122603760"/>…................................................................................................................</text:p>
      <text:p text:style-name="P2">podpis opiekuna prawnego niepełnoletniego uczestnika</text:p>
      <text:p text:style-name="P1"><text:bookmark-end text:name="_Hlk122603760"/></text:p>
      <text:p text:style-name="P13"/>
      <text:p text:style-name="P13">Zgoda na wykorzystanie wizerunku dla osoby pełnoletniej</text:p>
      <text:p text:style-name="P12"><text:span text:style-name="Domyślna_20_czcionka_20_akapitu"><text:span text:style-name="T4">Wyrażam zgodę na przetwarzanie przez Organizatora: </text:span></text:span><text:span text:style-name="Domyślna_20_czcionka_20_akapitu"><text:span text:style-name="T1">Centrum Kultury i Sportu w Rykach mojego </text:span></text:span><text:span text:style-name="Domyślna_20_czcionka_20_akapitu"><text:span text:style-name="T4">wizerunku i jego nieodpłatne wykorzystanie poprzez upublicznienie zdjęć, filmów, nagrań z Wydarzenia na stronie internetowej, w mediach społecznościowych, publikacjach i wydawnictwach Organizatora zgodnie z art. 81 ust. 1 i 2 ustawy z dnia 4 lutego 1994 r. o prawie autorskim i prawach pokrewnych w celach związanych z promocją Konkursu. Niniejsza zgoda nie jest ograniczona czasowo ani terytorialnie.</text:span></text:span></text:p>
      <text:p text:style-name="P2">…................................................................................................................</text:p>
      <text:p text:style-name="P2">podpis uczestnika pełnoletniego</text:p>
      <text:p text:style-name="P7"/>
      <text:p text:style-name="P7"/>
      <text:p text:style-name="P7"/>
      <text:p text:style-name="P7"/>
      <text:p text:style-name="P7"/>
      <text:p text:style-name="P7"><text:s/></text:p>
      <text:p text:style-name="P14"/>
      <text:p text:style-name="P14"/>
      <text:p text:style-name="P14"/>
      <text:p text:style-name="P14"/>
      <text:p text:style-name="P10"/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pl" style:country-asian="PL" style:font-name-complex="Lucida San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3T10:35:58.21</dc:date>
    <dc:creator>mgck </dc:creator>
    <meta:generator>OpenOffice/4.1.8$Win32 OpenOffice.org_project/418m3$Build-9803</meta:generator>
    <meta:editing-duration>PT4H12M22S</meta:editing-duration>
    <meta:editing-cycles>16</meta:editing-cycles>
    <meta:document-statistic meta:table-count="0" meta:image-count="0" meta:object-count="0" meta:page-count="2" meta:paragraph-count="39" meta:word-count="286" meta:character-count="4417"/>
  </office:meta>
</office:document-meta>
</file>