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line-height="150%"/>
      <style:text-properties fo:font-size="12pt" style:font-size-asian="12pt" style:font-size-complex="12pt"/>
    </style:style>
    <style:style style:name="P4" style:family="paragraph" style:parent-style-name="Preformatted_20_Text" style:list-style-name="L2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L1">
      <style:paragraph-properties fo:line-height="15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Konkursu </text:p>
      <text:p text:style-name="P2">Na Najpiękniejszy Stroik Wielkanocny</text:p>
      <text:p text:style-name="P2"/>
      <text:p text:style-name="P1">1. Organizatorem Konkursu jest Centrum Kultury i Sportu w Rykach.</text:p>
      <text:p text:style-name="P1">2. Konkurs adresowany jest do mieszkańców gminy Ryki.</text:p>
      <text:p text:style-name="P1">3. Celem Konkursu jest:</text:p>
      <text:list xml:id="list1441920509758826563" text:style-name="L1">
        <text:list-item>
          <text:p text:style-name="P7">kultywowanie tradycji wielkanocnych,</text:p>
        </text:list-item>
        <text:list-item>
          <text:p text:style-name="P7">utrwalanie symboliki Świąt Wielkanocnych,</text:p>
        </text:list-item>
        <text:list-item>
          <text:p text:style-name="P7">kształcenie ekspresji i wyobraźni plastycznej,</text:p>
        </text:list-item>
        <text:list-item>
          <text:p text:style-name="P7">rozwijanie wrażliwości estetycznej.</text:p>
        </text:list-item>
      </text:list>
      <text:p text:style-name="P1">4. Zadaniem uczestników Konkursu jest wykonanie przestrzennego stroika wielkanocnego za pomocą dowolnej techniki plastycznej.</text:p>
      <text:p text:style-name="P1">5. Praca może być wykonana indywidualnie lub grupowo.</text:p>
      <text:p text:style-name="P3">6. Każda praca powinna zawierać dołączoną winietkę z następującymi danymi: imię i nazwisko uczestnika/ przedstawiciela grupy, wiek oraz numer telefonu do kontaktu. </text:p>
      <text:p text:style-name="P1">7. Podpisane prace należy dostarczyć wraz z wypełnioną i podpisaną kartą zgłoszeniową do:</text:p>
      <text:list xml:id="list3240890028471055797" text:style-name="L2">
        <text:list-header>
          <text:p text:style-name="P4">Centrum Kultury i Sportu w Rykach</text:p>
          <text:p text:style-name="P4">ul. Warszawska 11</text:p>
          <text:p text:style-name="P4">08-500 Ryki</text:p>
        </text:list-header>
      </text:list>
      <text:p text:style-name="P1">8. Prace można składać do dn. 27 marca 2023 roku w godzinach 8.00 -16.00. </text:p>
      <text:p text:style-name="P1">9. Kryteria oceny prac:</text:p>
      <text:p text:style-name="P1"><text:s text:c="2"/>- wartości artystyczne,</text:p>
      <text:p text:style-name="P1"><text:s text:c="2"/>- pomysłowość w użyciu materiałów,</text:p>
      <text:p text:style-name="P1"><text:s text:c="2"/>- estetyka pracy.</text:p>
      <text:p text:style-name="P1">10. O wyłonieniu zwycięzców konkursu decyduje Jury powołane przez Organizatora.</text:p>
      <text:p text:style-name="P1"><text:s text:c="4"/>Decyzja Jury jest ostateczna i nieodwołalna. </text:p>
      <text:p text:style-name="P1">11. Wyniki Konkursu zostaną ogłoszone w terminie do 31 marca 2023 roku. Informacja zostanie zamieszczona na naszym fb oraz stronie internetowej: www.mgck.ryki.pl . </text:p>
      <text:p text:style-name="P1">12. Dla autorów najpiękniejszych i najciekawszych prac przewidziane są nagrody rzeczowe</text:p>
      <text:p text:style-name="P1">oraz wyróżnienia. </text:p>
      <text:p text:style-name="P1">13. Prace zostaną zaprezentowane na wystawie pokonkursowej w Centrum Kultury i Sportu w Rykach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creator>mgck </dc:creator>
    <meta:creation-date>2023-02-07T10:06:00Z</meta:creation-date>
    <dc:date>2023-03-03T10:19:57.01</dc:date>
    <meta:editing-cycles>16</meta:editing-cycles>
    <meta:editing-duration>PT3H43M44S</meta:editing-duration>
    <meta:document-statistic meta:table-count="0" meta:image-count="0" meta:object-count="0" meta:page-count="1" meta:paragraph-count="27" meta:word-count="210" meta:character-count="1520"/>
    <meta:template xlink:type="simple" xlink:actuate="onRequest" xlink:title="" xlink:href="Normal"/>
  </office:meta>
</office:document-meta>
</file>