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Preformatted_20_Text">
      <style:paragraph-properties fo:line-height="150%" fo:text-align="justify" style:justify-single-word="false"/>
      <style:text-properties style:font-name="Times New Roman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T1" style:family="text">
      <style:text-properties fo:color="#000000"/>
    </style:style>
    <style:style style:name="T2" style:family="text">
      <style:text-properties fo:color="#000000" fo:font-size="12pt" fo:font-weight="normal" fo:background-color="transparent" style:font-name-asian="Times New Roman1" style:font-name-complex="Times New Roman1"/>
    </style:style>
    <style:style style:name="T3" style:family="text">
      <style:text-properties fo:color="#000000" fo:font-size="12pt" fo:font-weight="normal" fo:background-color="transparent" style:font-name-asian="Times New Roman1" style:font-size-asian="12pt" style:font-name-complex="Times New Roman1" style:font-size-complex="12pt"/>
    </style:style>
    <style:style style:name="T4" style:family="text">
      <style:text-properties fo:color="#000000"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Regulamin Konkursu Fotograficznego „Widokówka z Ryk” </text:p>
      <text:p text:style-name="P3">pod honorowym patronatem Burmistrza Ryk Jarosława Żaczka</text:p>
      <text:p text:style-name="P2"/>
      <text:p text:style-name="P1">1. Organizatorem Konkursu jest Centrum Kultury i Sportu w Rykach.</text:p>
      <text:p text:style-name="P1">2. Konkurs adresowany jest do mieszkańców gminy Ryki.</text:p>
      <text:p text:style-name="P1">3. Celem Konkursu jest:</text:p>
      <text:list xml:id="list4289576654256618444" text:style-name="L1">
        <text:list-item>
          <text:p text:style-name="P7">ukazanie piękna ryckiej ziemi,</text:p>
        </text:list-item>
        <text:list-item>
          <text:p text:style-name="P7">zainteresowanie lokalną architekturą i zabytkami,</text:p>
        </text:list-item>
        <text:list-item>
          <text:p text:style-name="P7">uwrażliwienie na piękno otaczającej nas przyrody,</text:p>
        </text:list-item>
        <text:list-item>
          <text:p text:style-name="P7">możliwość zaprezentowania swoich prac szerszej publiczności,</text:p>
        </text:list-item>
        <text:list-item>
          <text:p text:style-name="P7">promowanie fotografii jako jednej z wypowiedzi artystycznej,</text:p>
        </text:list-item>
        <text:list-item>
          <text:p text:style-name="P7">rozwijanie wrażliwości artystycznej,</text:p>
        </text:list-item>
        <text:list-item>
          <text:p text:style-name="P7">inspiracja do fotografowania. </text:p>
        </text:list-item>
      </text:list>
      <text:p text:style-name="P1">4. Zadaniem uczestników Konkursu jest przesłanie (wyłącznie autorskiego) zdjęcia przedstawiającego obiekt architektoniczny lub zabytek z gminy Ryki bądź krajobraz przyrodniczy terenów gminy. Fotografia ma przedstawiać miejsca charakterystyczne, które mogłyby się znaleźć na widokówce z Ryk. </text:p>
      <text:p text:style-name="P1">5. Prace będą oceniane w dwóch kategoriach:</text:p>
      <text:p text:style-name="P1">- architektura i zabytki,</text:p>
      <text:p text:style-name="P1">- krajobraz przyrodniczy.</text:p>
      <text:p text:style-name="P1"><text:s text:c="3"/>Jeden uczestnik może maksymalnie przesłać dwa zdjęcia (po jednym z każdej kategorii). </text:p>
      <text:p text:style-name="P6"><text:span text:style-name="T4">6. </text:span><text:span text:style-name="T3">Nadesłany plik ma być w formacie JPG, jego wymiary nie mogą być mniejsze niż 1300x1800 pikseli.</text:span></text:p>
      <text:p text:style-name="P1"><text:span text:style-name="T1">7. </text:span><text:span text:style-name="T2">Zdjęcie należy przesłać do 30 grudnia br. wraz z wypełnioną kartą zgłoszeniową mailem na adres </text:span><text:a xlink:type="simple" xlink:href="mailto:centrumkultury.ryki@wp.pl" text:style-name="Internet_20_link" text:visited-style-name="Visited_20_Internet_20_Link">centrumkultury.ryki@wp.pl</text:a><text:span text:style-name="T2">. </text:span></text:p>
      <text:p text:style-name="P4">W treści maila należy podać: imię i nazwisko autora zdjęć, tytuł zdjęcia oraz kategorię konkursową.</text:p>
      <text:p text:style-name="P1">8.O wyłonieniu zwycięzców Konkursu decyduje Jury powołane przez Organizatora.</text:p>
      <text:p text:style-name="P1">9. Kryteria oceny prac:</text:p>
      <text:p text:style-name="P1"><text:s text:c="2"/>- zgodność tematyczna,</text:p>
      <text:p text:style-name="P1"><text:s text:c="2"/>- walory artystyczne i estetyczne,</text:p>
      <text:p text:style-name="P1"><text:s text:c="2"/>- pomysłowość i kreatywność.</text:p>
      <text:p text:style-name="P1">10. Wyniki Konkursu zostaną ogłoszone w terminie do 15 stycznia 2024 roku. Informacja zostanie zamieszczona na facebooku CKiS i facebooku Gminy Ryki oraz na stronie internetowej CKiS: <text:soft-page-break/><text:a xlink:type="simple" xlink:href="http://www.mgck.ryki.pl/" text:style-name="Internet_20_link" text:visited-style-name="Visited_20_Internet_20_Link">www.mgck.ryki.pl</text:a> i stronie Gminy Ryki: gmina.ryki.pl . </text:p>
      <text:p text:style-name="P1">11. Autorzy najlepszych zdjęć otrzymają nagrody rzeczowe, a ich zdjęcia zostaną opublikowane na facebooku i stronie internetowej CKiS i Gminy Ryki. Prace zostaną zaprezentowane na wystawie pokonkursowej w Centrum Kultury i Sportu w Rykach. Prace będą wykorzystywane w celach promocyjnych Centrum Kultury i Sportu w Rykach oraz Gminy Ryki, np. wydruk zdjęcia w formie pocztówki. <text:span text:style-name="T1">Wszyscy uczestnicy otrzymają dyplomy za udział w Konkursie</text:span></text:p>
      <text:p text:style-name="P5">12.Każdy uczestnik Konkursu, przesyłając fotografię, udziela niewyłącznej, nieodpłatnej licencji do korzystania z fotografii na polach eksploatacji wymienionych w art. 50 ustawy z dnia 4 lutego 1994r. o prawie autorskim i prawach pokrewnych dla celów przeprowadzenia i rozstrzygnięcia Konkursu oraz w zakresie wynikającym z treści niniejszego Regulaminu.</text:p>
      <text:p text:style-name="P5">13. Uczestnik Konkursu poprzez wypełnienie karty zgłoszeniowej oświadcza, iż:</text:p>
      <text:p text:style-name="P5">a) jest autorem załączonych fotografii, </text:p>
      <text:p text:style-name="P5">b) przysługują mu wyłączne i nieograniczone prawa autorskie do nadesłanych fotografii, które to jako utwory fotograficzne pozbawione są jakichkolwiek wad prawnych i nie są obciążone prawami i roszczeniami osób trzecich. </text:p>
      <text:p text:style-name="P5">14. Prace konkursowe będą:</text:p>
      <text:p text:style-name="P5">a) opublikowane na stronach: www.mgck.ryki.pl i gmina.ryki.pl oraz w serwisach społecznościowych: facebook CKiS i facebook Gminy Ryki w czasie trwania Konkursu oraz po jego zakończeniu,</text:p>
      <text:p text:style-name="P5">b) opublikowane na wystawie pokonkursowej w galerii Centrum Kultury i Sportu w Rykach,</text:p>
      <text:p text:style-name="P5">c) wykorzystane w celach promocyjnych Centrum Kultury i Sportu w Rykach oraz Gminy Ryk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3-09T15:06:27.61</dc:date>
    <dc:creator>mgck </dc:creator>
    <meta:generator>OpenOffice/4.1.8$Win32 OpenOffice.org_project/418m3$Build-9803</meta:generator>
    <meta:editing-duration>PT4H35M46S</meta:editing-duration>
    <meta:editing-cycles>6</meta:editing-cycles>
    <meta:document-statistic meta:table-count="0" meta:image-count="0" meta:object-count="0" meta:page-count="2" meta:paragraph-count="35" meta:word-count="454" meta:character-count="3308"/>
  </office:meta>
</office:document-meta>
</file>