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5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3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4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font-weight="normal" style:font-weight-asian="normal" style:font-name-complex="Times New Roman1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CENTRUM KULTURY I SPORTU W RYKACH</text:p>
      <text:p text:style-name="P3"/>
      <text:p text:style-name="P3">I Festiwal Piosenki Religijnej</text:p>
      <text:p text:style-name="P2"/>
      <text:p text:style-name="P11"/>
      <text:p text:style-name="P7"><text:span text:style-name="T5">Patroni:</text:span> </text:p>
      <text:p text:style-name="P7">Proboszcz Parafii Najświętszego Zbawiciela w Rykach <text:s/>ks. kan. Stanisław Chodźko, </text:p>
      <text:p text:style-name="P7">Burmistrz Ryk Jarosław Żaczek, </text:p>
      <text:p text:style-name="P7">Starosta Rycki Dariusz Szczygielski</text:p>
      <text:p text:style-name="P7"/>
      <text:p text:style-name="P10">Miejsce i termin: </text:p>
      <text:p text:style-name="P7">26, 27 <text:s/>maja, godz. 10.00, kino Renesans – przesłuchania uczestników Festiwalu,</text:p>
      <text:p text:style-name="P7">28 maja, godz. 15.00, scena parkowa - Koncert Laureatów <text:s/>(w przypadku deszczowej pogody finał odbędzie się w kinie „Renesans”)</text:p>
      <text:p text:style-name="P7"/>
      <text:p text:style-name="P7">Cele festiwalu:</text:p>
      <text:list xml:id="list4790269559129073003" text:style-name="L1">
        <text:list-item>
          <text:p text:style-name="P15">Promowanie i propagowanie piosenek o tematyce religijnej wśród dzieci, młodzieży i dorosłych.</text:p>
        </text:list-item>
        <text:list-item>
          <text:p text:style-name="P15">Propagowanie wartości chrześcijańskich poprzez sztukę.</text:p>
        </text:list-item>
        <text:list-item>
          <text:p text:style-name="P15">Promowanie lokalnych twórców. </text:p>
        </text:list-item>
        <text:list-item>
          <text:p text:style-name="P15">Kształtowanie i rozwijanie zainteresowań wśród dzieci i młodzieży. </text:p>
        </text:list-item>
      </text:list>
      <text:p text:style-name="P9"/>
      <text:p text:style-name="P9">Warunki uczestnictwa:</text:p>
      <text:p text:style-name="P8">1. Festiwal adresowany jest do mieszkańców powiatu ryckiego.</text:p>
      <text:p text:style-name="P8">2. Warunkiem udziału w Festiwalu jest przygotowanie dwóch wybranych piosenek religijnych. Treść utworów ma bezpośrednio odnosić się do Boga i wartości religijnych. Jury może poprosić o zaprezentowanie dwóch lub jednego utworu. </text:p>
      <text:p text:style-name="P8">3. Czas prezentacji dwóch utworów nie może przekraczać 8 minut.</text:p>
      <text:p text:style-name="P8">4. W Festiwalu mogą występować soliści oraz zespoły i chóry. </text:p>
      <text:p text:style-name="P7"><text:span text:style-name="T3">5. Warunkiem uczestnictwa jest dostarczenie wypełnionej karty zgłoszeniowej do dnia</text:span></text:p>
      <text:p text:style-name="P7"><text:span text:style-name="T3"><text:s/></text:span><text:span text:style-name="T4">19.05.2023 r.</text:span><text:span text:style-name="T3"> osobiście do siedziby CKiS przy ul. Warszawskiej 11, pocztą lub e-mailem na adres: centrumkultury.ryki@wp.pl</text:span></text:p>
      <text:p text:style-name="P8">6. Jury powołane przez Organizatora dokona oceny wykonanych utworów ze szczególnym zwróceniem uwagi na:</text:p>
      <text:p text:style-name="P4"><text:soft-page-break/><text:s text:c="4"/>- dobór repertuaru,</text:p>
      <text:p text:style-name="P4"><text:s text:c="4"/>- walory głosowe,</text:p>
      <text:p text:style-name="P4"><text:s text:c="3"/>- <text:s/>interpretację utworu,</text:p>
      <text:p text:style-name="P4"><text:s text:c="3"/>- ogólny wyraz artystyczny.</text:p>
      <text:p text:style-name="P4">7. Występy będą oceniane w poszczególnych kategoriach artystycznych i wiekowych:</text:p>
      <text:list xml:id="list6013244191348644092" text:style-name="L2">
        <text:list-item>
          <text:p text:style-name="P17">Soliści:</text:p>
        </text:list-item>
      </text:list>
      <text:p text:style-name="P4"><text:s/>I <text:s/>- klasy 0-4 (od zerówki)</text:p>
      <text:p text:style-name="P4"><text:s/>II – klasa 5 – młodzież szkół średnich</text:p>
      <text:p text:style-name="P4"><text:s/>III - dorośli</text:p>
      <text:list xml:id="list7963763383698715828" text:style-name="L3">
        <text:list-item>
          <text:p text:style-name="P18">Zespoły i chóry</text:p>
        </text:list-item>
      </text:list>
      <text:p text:style-name="P4"/>
      <text:p text:style-name="P4">8. Uczestnicy mogą korzystać z podkładu muzycznego (bez partii wokalnych) lub z własnego akompaniamentu muzycznego na żywo (po uprzednich konsultacjach z Organizatorem). Można również wystąpić bez podkładu muzycznego.</text:p>
      <text:p text:style-name="P4">9. Wszyscy uczestnicy Festiwalu otrzymają dyplomy okolicznościowe, zaś laureaci - nagrody rzeczowe lub finansowe.</text:p>
      <text:list xml:id="list2664042250970307335" text:style-name="L4">
        <text:list-header>
          <text:p text:style-name="P19"/>
        </text:list-header>
      </text:list>
      <text:p text:style-name="P6">Dodatkowe informacje:</text:p>
      <text:p text:style-name="P4">Organizator <text:s/>zapewnia nagłośnienie. Podkłady muzyczne należy dostarczyć w dniu Festiwalu na nośniku pamięci USB.</text:p>
      <text:p text:style-name="P4"/>
      <text:p text:style-name="P6">Postanowienia końcowe:</text:p>
      <text:p text:style-name="P12">a) Uczestnicy Festiwalu przyjeżdżają na koszt własny.</text:p>
      <text:p text:style-name="P12">b) Organizatorzy zastrzegają sobie prawo ostatecznej interpretacji Regulaminu.</text:p>
      <text:p text:style-name="P13"><text:span text:style-name="T1">c) Wszystkie informacje na temat Festiwalu można uzyskać na stronie internetowej Centrum Kultury i Sportu w Rykach - <text:s/></text:span>www.mgck.ryki.pl<text:span text:style-name="T1"> oraz w siedzibie CKiS w Rykach</text:span><text:span text:style-name="T2">.</text:span></text:p>
      <text:p text:style-name="P5"/>
      <text:p text:style-name="P5"/>
      <text:p text:style-name="P7"/>
      <text:list xml:id="list4140917425105587514" text:style-name="L5">
        <text:list-header>
          <text:p text:style-name="P16"/>
        </text:list-header>
      </text:list>
      <text:p text:style-name="P7"/>
      <text:list xml:id="list35357096" text:continue-numbering="true" text:style-name="L5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21T15:11:24.11</dc:date>
    <dc:creator>mgck </dc:creator>
    <meta:generator>OpenOffice/4.1.8$Win32 OpenOffice.org_project/418m3$Build-9803</meta:generator>
    <meta:editing-duration>PT9H1M55S</meta:editing-duration>
    <meta:editing-cycles>10</meta:editing-cycles>
    <meta:printed-by>mgck </meta:printed-by>
    <meta:print-date>2023-04-21T15:02:01.59</meta:print-date>
    <meta:document-statistic meta:table-count="0" meta:image-count="0" meta:object-count="0" meta:page-count="2" meta:paragraph-count="40" meta:word-count="344" meta:character-count="2521"/>
  </office:meta>
</office:document-meta>
</file>