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fo:font-size="12pt" style:font-size-asian="12pt" style:font-size-complex="12pt"/>
    </style:style>
    <style:style style:name="P4" style:family="paragraph" style:parent-style-name="Preformatted_20_Text">
      <style:paragraph-properties fo:line-height="150%"/>
      <style:text-properties fo:font-size="12pt" style:font-size-asian="12pt" style:font-size-complex="12pt"/>
    </style:style>
    <style:style style:name="P5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Preformatted_20_Text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Preformatted_20_Text">
      <style:paragraph-properties fo:line-height="150%"/>
    </style:style>
    <style:style style:name="P8" style:family="paragraph" style:parent-style-name="Preformatted_20_Text">
      <style:paragraph-properties fo:text-align="center" style:justify-single-word="false"/>
      <style:text-properties style:text-line-through-style="solid" fo:font-size="12pt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text-align="justify" style:justify-single-word="false"/>
      <style:text-properties style:text-line-through-style="solid" fo:font-size="12pt" style:text-underline-mode="continuous" style:text-overline-mode="continuous" style:text-line-through-mode="continuous" style:letter-kerning="false" style:font-name-asian="Calibri" style:font-size-asian="12pt" style:language-asian="en" style:country-asian="US" style:font-name-complex="Times New Roman" style:font-size-complex="12pt" style:language-complex="ar" style:country-complex="SA"/>
    </style:style>
    <style:style style:name="P10" style:family="paragraph" style:parent-style-name="Preformatted_20_Text">
      <style:text-properties fo:font-weight="bold" style:font-weight-asian="bold" style:font-weight-complex="bold"/>
    </style:style>
    <style:style style:name="P11" style:family="paragraph" style:parent-style-name="Preformatted_20_Text"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Normalny">
      <style:paragraph-properties fo:margin-top="0cm" fo:margin-bottom="0.282cm" fo:line-height="107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3" style:family="paragraph" style:parent-style-name="Normalny">
      <style:paragraph-properties fo:margin-top="0cm" fo:margin-bottom="0.282cm" fo:line-height="107%" fo:text-align="center" style:justify-single-word="false" fo:orphans="2" fo:widows="2" fo:hyphenation-ladder-count="no-limit" style:vertical-align="auto"/>
      <style:text-properties style:letter-kerning="false" style:font-name-asian="Calibri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P14" style:family="paragraph" style:parent-style-name="Normalny">
      <style:paragraph-properties fo:margin-top="0cm" fo:margin-bottom="0.282cm" fo:line-height="10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Normalny">
      <style:paragraph-properties fo:margin-top="0cm" fo:margin-bottom="0.282cm" fo:line-height="10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7" style:family="paragraph" style:parent-style-name="Preformatted_20_Text" style:master-page-name="MP0">
      <style:paragraph-properties style:page-number="auto" fo:break-before="page"/>
    </style:style>
    <style:style style:name="P18" style:family="paragraph" style:parent-style-name="Preformatted_20_Text">
      <style:text-properties fo:font-size="12pt" style:font-size-asian="12pt" style:font-size-complex="12pt"/>
    </style:style>
    <style:style style:name="P19" style:family="paragraph" style:parent-style-name="Preformatted_20_Text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style:font-name-complex="Times New Roman"/>
    </style:style>
    <style:style style:name="T4" style:family="text"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T5" style:family="text">
      <style:text-properties fo:font-style="italic" style:letter-kerning="false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6" style:family="text">
      <style:text-properties style:font-name-asian="Calibri" style:font-name-complex="Times New Roman"/>
    </style:style>
    <style:style style:name="T7" style:family="text">
      <style:text-properties fo:font-weight="bold" style:font-name-asian="Calibri" style:font-weight-asian="bold" style:font-name-complex="Times New Roman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fo:font-weight="bold" style:font-name-asian="Calibri" style:font-size-asian="10pt" style:font-weight-asian="bold" style:font-name-complex="Times New Roman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CENTRUM KULTURY I SPORTU W RYKACH</text:p>
      <text:p text:style-name="P2"/>
      <text:p text:style-name="P2"/>
      <text:p text:style-name="Preformatted_20_Text"/>
      <text:p text:style-name="P2">KARTA ZGŁOSZENIOWA DO</text:p>
      <text:p text:style-name="P2">I FESTIWALU PIOSENKI RELIGIJNEJ</text:p>
      <text:p text:style-name="P2"/>
      <text:p text:style-name="P1"/>
      <text:p text:style-name="P3"/>
      <text:p text:style-name="P1">DANE SOLISTY:</text:p>
      <text:p text:style-name="P3"/>
      <text:p text:style-name="P4"><text:s text:c="3"/>imię i nazwisko:.......................................................................................................................</text:p>
      <text:p text:style-name="P4"><text:s text:c="3"/>wiek:........................................................................................................................................</text:p>
      <text:p text:style-name="P4"><text:s text:c="3"/>klasa:........................................................................................................................................</text:p>
      <text:p text:style-name="P4"><text:s text:c="3"/>telefon*:...................................................................................................................................</text:p>
      <text:p text:style-name="P4"><text:s text:c="3"/>tytuły prezentowanych utworów :...........................................................................................</text:p>
      <text:p text:style-name="P4"><text:s text:c="3"/>.................................................................................................................................................</text:p>
      <text:p text:style-name="P4"><text:s text:c="3"/>reprezentowana placówka:.......................................................................................................</text:p>
      <text:p text:style-name="P4"><text:s/></text:p>
      <text:p text:style-name="P1">DANE OSOBY PRZYGOTOWUJĄCEJ/OPIEKUNA <text:s/>(pod kierunkiem którego został przygotowany utwór )</text:p>
      <text:p text:style-name="P3"/>
      <text:p text:style-name="P4"><text:s text:c="3"/>imię i nazwisko:......................................................................................................................</text:p>
      <text:p text:style-name="P4"><text:s text:c="3"/>telefon:....................................................................................................................................</text:p>
      <text:p text:style-name="P4"/>
      <text:p text:style-name="P3"><text:s text:c="3"/></text:p>
      <text:p text:style-name="P1">DANE ZESPOŁU/CHÓRU:</text:p>
      <text:p text:style-name="P1"/>
      <text:p text:style-name="P7"><text:span text:style-name="Domyślna_20_czcionka_20_akapitu"><text:span text:style-name="T1"><text:s text:c="3"/>n</text:span></text:span><text:span text:style-name="Domyślna_20_czcionka_20_akapitu"><text:span text:style-name="T2">azwa:.......................................................................................................................................</text:span></text:span></text:p>
      <text:p text:style-name="P7"><text:span text:style-name="Domyślna_20_czcionka_20_akapitu"><text:span text:style-name="T2"><text:s text:c="3"/>..................................................................................................................................................</text:span></text:span></text:p>
      <text:p text:style-name="P4"><text:s text:c="3"/>liczba członków:.......................................................................................................................</text:p>
      <text:p text:style-name="P4"><text:s text:c="3"/>tytuły prezentowanych utworów:.............................................................................................</text:p>
      <text:p text:style-name="P4"><text:s text:c="3"/>…..............................................................................................................................................</text:p>
      <text:p text:style-name="P4"><text:s text:c="3"/></text:p>
      <text:p text:style-name="P7"><text:span text:style-name="Domyślna_20_czcionka_20_akapitu"><text:span text:style-name="T2"><text:s text:c="3"/></text:span></text:span><text:span text:style-name="Domyślna_20_czcionka_20_akapitu"><text:span text:style-name="T1">DANE PRZEDSTAWICIELA/OPIEKUNA ZESPOŁU/CHÓRU</text:span></text:span></text:p>
      <text:p text:style-name="P3"/>
      <text:p text:style-name="P3"><text:s text:c="3"/>imię i nazwisko:......................................................................................................................</text:p>
      <text:p text:style-name="P3"/>
      <text:p text:style-name="P3"><text:s text:c="3"/>telefon:....................................................................................................................................</text:p>
      <text:p text:style-name="P3"/>
      <text:p text:style-name="P3"><text:s/></text:p>
      <text:p text:style-name="P3"/>
      <text:p text:style-name="P11">* jeżeli uczestnik jest niepełnoletni, prosimy o podanie numeru telefonu rodzica/opiekuna prawnego</text:p>
      <text:p text:style-name="P1"><text:soft-page-break/></text:p>
      <text:p text:style-name="P1"/>
      <text:p text:style-name="P2"/>
      <text:p text:style-name="P2"/>
      <text:p text:style-name="P2"/>
      <text:p text:style-name="P2">ZGODA NA PRZETWARZANIE WIZERUNKU I INNYCH DANYCH OSOBOWYCH</text:p>
      <text:p text:style-name="P2">UCZESTNIKA I FESTIWALU PIOSENKI RELIGIJNEJ </text:p>
      <text:p text:style-name="P2">W CELU ICH ROZPOWSZECHNIANIA</text:p>
      <text:p text:style-name="P8"/>
      <text:p text:style-name="P8"/>
      <text:p text:style-name="P15">Zgoda na wykorzystanie wizerunku dziecka</text:p>
      <text:p text:style-name="P8"/>
      <text:p text:style-name="P9"><text:bookmark text:name="_Hlk122603760"/><text:bookmark text:name="_Hlk122610508"/><text:bookmark text:name="_Hlk122603744"/></text:p>
      <text:p text:style-name="P12"><text:bookmark-start text:name="_Hlk1226037441"/><text:span text:style-name="Domyślna_20_czcionka_20_akapitu"><text:span text:style-name="T4">Wyrażam zgodę/ nie wyrażam zgody* na przetwarzanie przez Organizatora: </text:span></text:span><text:bookmark-start text:name="_Hlk1226105081"/><text:span text:style-name="Domyślna_20_czcionka_20_akapitu"><text:span text:style-name="T3">Centrum Kultury i Sportu w Rykach</text:span></text:span><text:bookmark-end text:name="_Hlk1226105081"/><text:span text:style-name="Domyślna_20_czcionka_20_akapitu"><text:span text:style-name="T3"> </text:span></text:span><text:span text:style-name="Domyślna_20_czcionka_20_akapitu"><text:span text:style-name="T4">wizerunku mojego dziecka………………………....................................................(</text:span></text:span><text:span text:style-name="Domyślna_20_czcionka_20_akapitu"><text:span text:style-name="T5">podać imię i nazwisko</text:span></text:span><text:span text:style-name="Domyślna_20_czcionka_20_akapitu"><text:span text:style-name="T4">) oraz jego danych osobowych w postaci imienia, nazwiska, wieku i ich nieodpłatne wykorzystanie poprzez upublicznienie zdjęć, filmów, nagrań z Festiwalu na stronach <text:s text:c="6"/>internetowych:</text:span></text:span><text:a xlink:type="simple" xlink:href="http://www.mgck.ryki.pl/" text:style-name="Internet_20_link" text:visited-style-name="Visited_20_Internet_20_Link"><text:span text:style-name="Domyślna_20_czcionka_20_akapitu">www.mgck.ryki.pl</text:span></text:a><text:span text:style-name="Domyślna_20_czcionka_20_akapitu"><text:span text:style-name="T4"> i </text:span></text:span><text:a xlink:type="simple" xlink:href="http://www.gmina.ryki.pl/" text:style-name="Internet_20_link" text:visited-style-name="Visited_20_Internet_20_Link"><text:span text:style-name="Domyślna_20_czcionka_20_akapitu">www.gmina.ryki.pl</text:span></text:a><text:span text:style-name="Domyślna_20_czcionka_20_akapitu">, </text:span><text:span text:style-name="Domyślna_20_czcionka_20_akapitu"><text:span text:style-name="T4">w mediach społecznościowych: facebook CKiS i facebook Gminy Ryki, publikacjach i wydawnictwach Organizatora i Gminy Ryki zgodnie z art. 81 ust. 1 i 2 ustawy z dnia 4 lutego 1994 r. o prawie autorskim i prawach pokrewnych w celach związanych z promocją Festiwalu oraz promocją Centrum Kultury i Sportu w Rykach oraz Gminy Ryki. Niniejsza zgoda nie jest ograniczona czasowo ani terytorialnie.</text:span></text:span></text:p>
      <text:p text:style-name="P6"><text:bookmark-end text:name="_Hlk1226037441"/></text:p>
      <text:p text:style-name="P6"><text:bookmark-start text:name="_Hlk1226037601"/>…................................................................................................................</text:p>
      <text:p text:style-name="P6">podpis opiekuna prawnego niepełnoletniego uczestnika</text:p>
      <text:p text:style-name="P3"><text:bookmark-end text:name="_Hlk1226037601"/></text:p>
      <text:p text:style-name="P13"/>
      <text:p text:style-name="P13">Zgoda na wykorzystanie wizerunku dla osoby pełnoletniej</text:p>
      <text:p text:style-name="P14"><text:span text:style-name="Domyślna_20_czcionka_20_akapitu"><text:span text:style-name="T4">Wyrażam zgodę/ nie wyrażam zgody* na przetwarzanie przez Organizatora: </text:span></text:span><text:span text:style-name="Domyślna_20_czcionka_20_akapitu"><text:span text:style-name="T3">Centrum Kultury i Sportu w Rykach mojego </text:span></text:span><text:span text:style-name="Domyślna_20_czcionka_20_akapitu"><text:span text:style-name="T4">wizerunku i jego nieodpłatne wykorzystanie poprzez upublicznienie zdjęć, filmów, nagrań z Festiwalu na stronach internetowych: </text:span></text:span><text:a xlink:type="simple" xlink:href="http://www.mgck.ryki.pl/" text:style-name="Internet_20_link" text:visited-style-name="Visited_20_Internet_20_Link"><text:span text:style-name="Domyślna_20_czcionka_20_akapitu">www.mgck.ryki.pl</text:span></text:a><text:span text:style-name="Domyślna_20_czcionka_20_akapitu"><text:span text:style-name="T4"> i </text:span></text:span><text:a xlink:type="simple" xlink:href="http://www.gmina.ryki.pl/" text:style-name="Internet_20_link" text:visited-style-name="Visited_20_Internet_20_Link"><text:span text:style-name="Domyślna_20_czcionka_20_akapitu">www.gmina.ryki.pl</text:span></text:a><text:span text:style-name="Domyślna_20_czcionka_20_akapitu"><text:span text:style-name="T4"> ,w mediach społecznościowych: facebook CKiS i facebook Gminy Ryki, publikacjach i wydawnictwach Organizatora i Gminy Ryki zgodnie z art. 81 ust. 1 i 2 ustawy z dnia 4 lutego 1994 r. o prawie autorskim i prawach pokrewnych w celach związanych z promocją Festiwalu oraz promocją Centrum Kultury i Sportu w Rykach oraz Gminy Ryki. Niniejsza zgoda nie jest ograniczona czasowo ani terytorialnie.</text:span></text:span></text:p>
      <text:p text:style-name="P14"><text:span text:style-name="Domyślna_20_czcionka_20_akapitu"><text:span text:style-name="T4"/></text:span></text:p>
      <text:p text:style-name="P6">…................................................................................................................</text:p>
      <text:p text:style-name="P6">podpis uczestnika pełnoletniego</text:p>
      <text:p text:style-name="P10"/>
      <text:p text:style-name="Standard"/>
      <text:p text:style-name="P5"/>
      <text:p text:style-name="P1"/>
      <text:p text:style-name="P1"/>
      <text:p text:style-name="P1"/>
      <text:p text:style-name="P1"/>
      <text:p text:style-name="P1"/>
      <text:p text:style-name="P3"><text:span text:style-name="T8"><text:s/></text:span><text:span text:style-name="T9"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Beata Woroszyło</meta:initial-creator>
    <dc:creator>mgck </dc:creator>
    <meta:creation-date>2022-12-22T11:20:00Z</meta:creation-date>
    <dc:date>2023-04-21T14:38:44.56</dc:date>
    <meta:editing-cycles>12</meta:editing-cycles>
    <meta:editing-duration>PT1H53M8S</meta:editing-duration>
    <meta:document-statistic meta:table-count="0" meta:image-count="0" meta:object-count="0" meta:page-count="2" meta:paragraph-count="40" meta:word-count="319" meta:character-count="4641"/>
    <meta:template xlink:type="simple" xlink:actuate="onRequest" xlink:title="" xlink:href="../PAULINA/Przegląd%20kolęd%202023/karta%20zgłoszeniowa%20Przegląd%20Kolęd%202023.odt/Normal"/>
  </office:meta>
</office:document-meta>
</file>