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Konkursu plastycznego „Matko ma”</text:p>
      <text:p text:style-name="Standard"/>
      <text:p text:style-name="Standard"/>
      <text:p text:style-name="P2">1. Organizatorem Konkursu jest Centrum Kultury i Sportu w Rykach oraz Parafia Najświętszego Zbawiciela w Rykach</text:p>
      <text:p text:style-name="P3">2. Konkurs adresowany jest dla uczniów przedszkoli oraz szkół<text:s/>podstawowych do 8 klasy Szkoły Podstawowej <text:s/>z <text:s/>terenu gminy Ryki.</text:p>
      <text:p text:style-name="P4">3. Celem Konkursu jest:</text:p>
      <text:p text:style-name="P5">–<text:tab/>rozwijanie związków uczuciowych i emocjonalnych u dzieci ,</text:p>
      <text:p text:style-name="P6">–<text:tab/>ukazywanie macierzyństwa jako wartości umacniającej więzi rodzinno-społeczne,</text:p>
      <text:p text:style-name="P7">–<text:tab/>uwrażliwienie na piękno<text:s/>otaczającego nas świata,</text:p>
      <text:p text:style-name="P8">–<text:tab/>możliwość zaprezentowania swoich prac szerszej publiczności,</text:p>
      <text:p text:style-name="P9">–<text:tab/>promowanie plastyki jako jednej z wypowiedzi artystycznej,</text:p>
      <text:p text:style-name="P10">–<text:tab/>rozwijanie wrażliwości artystycznej,</text:p>
      <text:p text:style-name="P11">–<text:tab/>inspiracja do malowania .</text:p>
      <text:p text:style-name="P12">4. Zadaniem uczestników Konkursu jest dostarczenie pracy plastycznej - obrazu przedstawiającego matkę we wszelkiego rodzaju rozumieniu tego słowa, np. matka jako nasza rodzicielka, matka ziemia, Matka Boska itp.</text:p>
      <text:p text:style-name="P13">5. Prace powinny być wykonane w formacie A3<text:s/>z wykorzystaniem techniki płaskiej, z użyciem farb, kredek, pasteli.</text:p>
      <text:p text:style-name="P14"><text:s text:c="3"/>Jeden uczestnik dostarcza jedną pracę plastyczną.</text:p>
      <text:p text:style-name="P15">6. Prace plastyczne należy dostarczyć do 22 maja 2023 r. wraz z wypełnioną kartą zgłoszeniową <text:s text:c="14"/>do siedziby Centrum Kultury i Sportu w Rykach .</text:p>
      <text:p text:style-name="P16">7.<text:s/>Wszystkie prace plastyczne będą oceniane w jednej kategorii wiekowej.</text:p>
      <text:p text:style-name="P17">8. Kryteria oceny prac:</text:p>
      <text:p text:style-name="P18"><text:s text:c="2"/>- zgodność tematyczna,</text:p>
      <text:p text:style-name="P19"><text:s text:c="2"/>- walory artystyczne i estetyczne,</text:p>
      <text:p text:style-name="P20"><text:s text:c="2"/>- pomysłowość i kreatywność,</text:p>
      <text:p text:style-name="P21"><text:s text:c="2"/>- <text:s/>samodzielność.</text:p>
      <text:p text:style-name="P22">9. O wyłonieniu zwycięzców Konkursu decyduje Jury<text:s/>powołane przez Organizatora.</text:p>
      <text:p text:style-name="P23">10. Wyniki Konkursu zostaną ogłoszone 28 maja 2023 roku podczas finału I Festiwalu Piosenki Religijnej. <text:s/>Informacja o wynikach zostanie <text:s/>również zamieszczona na facebooku CKiS oraz na stronie internetowej CKiS:<text:s/><text:a xlink:href="http://www.mgck.ryki.pl/" office:target-frame-name="_top" xlink:show="replace">www.mgck.ryki.pl</text:a>.</text:p>
      <text:soft-page-break/>
      <text:p text:style-name="P24">11. Autorzy najlepszych prac plastycznych <text:s/>otrzymają nagrody rzeczowe, a ich prace plastyczne zostaną opublikowane na facebooku i stronie internetowej CKiS. Prace zostaną zaprezentowane <text:s text:c="15"/>na wystawie pokonkursowej w Centrum Kultury i Sportu w Rykach. Prace będą wykorzystywane <text:s text:c="20"/>w celach promocyjnych Centrum Kultury i Sportu w Rykach.</text:p>
      <text:p text:style-name="P25">12. Wszyscy uczestnicy otrzymają dyplomy za udział w Konkursie.</text:p>
      <text:p text:style-name="P26">13.Każdy uczestnik Konkursu, dostarczając prace plastyczną , udziela niewyłącznej, nieodpłatnej licencji do korzystania z pracy <text:s/>na polach eksploatacji wymienionych w art. 50 ustawy z dnia 4 lutego 1994r. o prawie autorskim i prawach pokrewnych dla celów przeprowadzenia i rozstrzygnięcia Konkursu oraz w zakresie wynikającym z treści niniejszego Regulaminu.</text:p>
      <text:p text:style-name="P27">13. Uczestnik Konkursu poprzez wypełnienie karty zgłoszeniowej oświadcza, iż:</text:p>
      <text:p text:style-name="P28">a) jest autorem załączonej pracy plastycznej,</text:p>
      <text:p text:style-name="P29">b) przysługują mu wyłączne i nieograniczone prawa autorskie do dostarczonej pracy, które to jako utwory artystyczne pozbawione są jakichkolwiek wad prawnych i nie są obciążone prawami <text:s text:c="25"/>i roszczeniami osób trzeci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ejsko gminne</meta:initial-creator>
    <dc:creator>Agnieszka</dc:creator>
    <meta:creation-date>2023-05-15T12:35:00Z</meta:creation-date>
    <dc:date>2023-05-17T08:23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9" meta:character-count="2934" meta:row-count="21" meta:non-whitespace-character-count="2520"/>
  </office:meta>
</office:document-meta>
</file>