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Tahom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/>
      <style:text-properties style:font-name="Times New Roman"/>
    </style:style>
    <style:style style:name="P3" style:family="paragraph" style:parent-style-name="Text_20_body" style:master-page-name="">
      <style:paragraph-properties fo:margin-left="0cm" fo:margin-right="0cm" fo:margin-top="0cm" fo:margin-bottom="0.265cm" fo:line-height="150%" fo:text-align="start" style:justify-single-word="false" fo:orphans="2" fo:widows="2" fo:text-indent="0cm" style:auto-text-indent="false" style:page-number="auto"/>
      <style:text-properties style:font-name="Times New Roman"/>
    </style:style>
    <style:style style:name="P4" style:family="paragraph" style:parent-style-name="Text_20_body">
      <style:paragraph-properties fo:margin-top="0cm" fo:margin-bottom="0.265cm" fo:text-align="start" style:justify-single-word="false" fo:orphans="2" fo:widows="2"/>
    </style:style>
    <style:style style:name="P5" style:family="paragraph" style:parent-style-name="Text_20_body">
      <style:paragraph-properties fo:margin-top="0cm" fo:margin-bottom="0.265cm" fo:line-height="150%" fo:text-align="start" style:justify-single-word="false" fo:orphans="2" fo:widows="2"/>
      <style:text-properties style:font-name="Times New Roman"/>
    </style:style>
    <style:style style:name="P6" style:family="paragraph" style:parent-style-name="Text_20_body">
      <style:paragraph-properties fo:margin-top="0cm" fo:margin-bottom="0.265cm" fo:line-height="150%" fo:orphans="2" fo:widows="2"/>
      <style:text-properties style:font-name="Times New Roman"/>
    </style:style>
    <style:style style:name="P7" style:family="paragraph" style:parent-style-name="Text_20_body">
      <style:paragraph-properties fo:margin-top="0cm" fo:margin-bottom="0.265cm" fo:line-height="150%" fo:text-align="start" style:justify-single-word="false" fo:orphans="2" fo:widows="2"/>
    </style:style>
    <style:style style:name="P8" style:family="paragraph" style:parent-style-name="Text_20_body" style:master-page-name="">
      <style:paragraph-properties fo:margin-left="0.026cm" fo:margin-right="0cm" fo:margin-top="0cm" fo:margin-bottom="0.265cm" fo:line-height="150%" fo:orphans="2" fo:widows="2" fo:text-indent="0cm" style:auto-text-indent="false" style:page-number="auto"/>
      <style:text-properties style:font-name="Times New Roman"/>
    </style:style>
    <style:style style:name="P9" style:family="paragraph" style:parent-style-name="Text_20_body" style:list-style-name="L1">
      <style:paragraph-properties fo:margin-left="0cm" fo:margin-right="0cm" fo:margin-top="0cm" fo:margin-bottom="0.265cm" fo:line-height="150%" fo:orphans="2" fo:widows="2" fo:text-indent="0cm" style:auto-text-indent="false"/>
      <style:text-properties style:font-name="Times New Roman"/>
    </style:style>
    <style:style style:name="P10" style:family="paragraph" style:parent-style-name="Text_20_body" style:list-style-name="L2">
      <style:paragraph-properties fo:margin-left="0cm" fo:margin-right="0cm" fo:margin-top="0cm" fo:margin-bottom="0.265cm" fo:line-height="150%" fo:orphans="2" fo:widows="2" fo:text-indent="0cm" style:auto-text-indent="false"/>
      <style:text-properties style:font-name="Times New Roman"/>
    </style:style>
    <style:style style:name="T1" style:family="text"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style:font-name="Times New Roman" fo:font-size="12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text:span text:style-name="Strong_20_Emphasis"><text:span text:style-name="T4">REGULAMIN KONKURSU KULINARNEGO </text:span></text:span></text:p>
      <text:p text:style-name="P1"><text:span text:style-name="Strong_20_Emphasis"><text:span text:style-name="T4">„KIPI KASZA, KIPI GROCH” </text:span></text:span></text:p>
      <text:p text:style-name="P4"><text:span text:style-name="Strong_20_Emphasis"><text:span text:style-name="T2"/></text:span></text:p>
      <text:p text:style-name="P7"><text:span text:style-name="Strong_20_Emphasis"><text:span text:style-name="T6">CELE KONKURSU:</text:span></text:span></text:p>
      <text:p text:style-name="P3">1. Kultywowanie i upowszechnianie tradycji kulinarnych regionu oraz popularyzowanie tradycji ludowej.</text:p>
      <text:p text:style-name="P5">2. Podniesienie świadomości mieszkańców na temat lokalnego dziedzictwa kulinarnego i kulturowego. </text:p>
      <text:p text:style-name="P5">3. Inspirowanie mieszkańców gminy do poszukiwań tradycyjnych receptur kulinarnych i aktywizowanie do aktywności społecznej. </text:p>
      <text:p text:style-name="P5">4. Upowszechnianie wiedzy o lokalnych potrawach i przepisach regionalnych. </text:p>
      <text:p text:style-name="P2"/>
      <text:p text:style-name="P2">ZASADY KONKURSU:</text:p>
      <text:p text:style-name="P2">1. Organizatorami Konkursu są Centrum Kultury i Sportu w Rykach oraz Gmina Ryki.</text:p>
      <text:p text:style-name="P2">2. Przedmiotem Konkursu jest zaprezentowanie na stoisku promocyjnym KGW własnoręcznie przygotowanej potrawy zgodnie z tradycją regionu z wykorzystaniem kaszy lub grochu. <text:s/></text:p>
      <text:p text:style-name="P2">3. W Konkursie mogą wziąć udział koła gospodyń wiejskich z terenu gminy Ryki.</text:p>
      <text:p text:style-name="P8">4. Uczestnik Konkursu przygotowują jedną potrawę. </text:p>
      <text:list xml:id="list3598428823597256491" text:style-name="L1">
        <text:list-header>
          <text:p text:style-name="P9">5. Zdjęcia potraw konkursowych zostaną zamieszczone na stronie internetowej www.mgck.ryki.pl oraz w mediach społecznościowych facebook.com/mgckryki.</text:p>
        </text:list-header>
      </text:list>
      <text:p text:style-name="P6"/>
      <text:p text:style-name="P6">KRYTERIA OCENY </text:p>
      <text:p text:style-name="P6">Ocena konkursowa będzie uśrednioną oceną dwóch elementów składowych:</text:p>
      <text:p text:style-name="P6"><text:s/>- oceny za potrawę tradycyjną, <text:s/></text:p>
      <text:p text:style-name="P6"><text:s/>- oceny za wygląd stoiska promocyjnego.</text:p>
      <text:p text:style-name="P6">Kryteria oceny potrawy tradycyjnej: </text:p>
      <text:p text:style-name="P6">◦ zgodność z tradycją (przygotowanie według tradycyjnych przepisów), </text:p>
      <text:p text:style-name="P6"><text:soft-page-break/>◦ wykorzystanie produktów lokalnych ( należy wykorzystać kaszę pochodzenia polskiego, np. gryczaną, jaglaną, jęczmienną, manną)</text:p>
      <text:p text:style-name="P6">◦ staranność wykonania i stopień trudności, </text:p>
      <text:p text:style-name="P6">◦ wartość kulturowa, </text:p>
      <text:p text:style-name="P6">◦ ogólny wyraz (walory smakowe i estetyczne, pomysł i kompozycja, kolorystyka, kształt). </text:p>
      <text:p text:style-name="P6">Kryteria oceny stoiska promocyjnego: </text:p>
      <text:p text:style-name="P6">◦ samodzielność wykonania dekoracji, </text:p>
      <text:p text:style-name="P6">◦ wykorzystanie rękodzieła, lokalnych tradycji i motywów zdobniczych, </text:p>
      <text:p text:style-name="P6">◦ wartość kulturowa, </text:p>
      <text:p text:style-name="P6">◦ pomysł i kompozycja, </text:p>
      <text:p text:style-name="P6">◦ technika i stopień trudności wykonania, </text:p>
      <text:p text:style-name="P6">◦ ogólny wyraz artystyczny (kolorystyka, technika, materiał, kompozycja). </text:p>
      <text:p text:style-name="P6">4. Potrawy i stoiska oceniane będą przez powołaną przez Organizatorów Komisję Konkursową. </text:p>
      <text:p text:style-name="P6">5. Z prac komisji zostanie sporządzony protokół podpisany przez wszystkich jej członków.</text:p>
      <text:p text:style-name="P6">6. Decyzja Komisji Konkursowej jest ostateczna i nie przysługuje od niej odwołanie. </text:p>
      <text:p text:style-name="P6">NAGRODY </text:p>
      <text:p text:style-name="P6">1. Rozstrzygnięcie Konkursu i wręczenie nagród nastąpi w dniu 13 sierpnia 2023 r. podczas Dożynek Gminnych w Rykach na terenie zespołu pałacowo-parkowego przy CKiS w Rykach. </text:p>
      <text:p text:style-name="P6">2. Komisja Konkursowa przyzna nagrody finansowe oraz rzeczowe. </text:p>
      <text:list xml:id="list258351336946581274" text:style-name="L2">
        <text:list-header>
          <text:p text:style-name="P10">ZGŁOSZENIA DO KONKURSU </text:p>
        </text:list-header>
      </text:list>
      <text:p text:style-name="P2">1. Aby wziąć udział w Konkursie należy złożyć wypełnioną Kartę Zgłoszeniową osobiście w siedzibie Centrum Kultury i Sportu w Rykach ul. Warszawska 11, 08-500 Ryki lub przysłać na adres: centrumkultury.ryki@wp.pl do 7.08.2023 roku oraz zaprezentować potrawę na przygotowanym stoisku w dniu 13.08.2023 r. podczas Dożynek Gminnych w Rykach. </text:p>
      <text:p text:style-name="P2"/>
      <text:list xml:id="list32274823" text:continue-numbering="true" text:style-name="L2">
        <text:list-header>
          <text:p text:style-name="P10"/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Tahom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7-11T12:02:32.87</dc:date>
    <meta:generator>OpenOffice/4.1.8$Win32 OpenOffice.org_project/418m3$Build-9803</meta:generator>
    <meta:editing-duration>PT16M5S</meta:editing-duration>
    <meta:editing-cycles>2</meta:editing-cycles>
    <meta:document-statistic meta:table-count="0" meta:image-count="0" meta:object-count="0" meta:page-count="2" meta:paragraph-count="38" meta:word-count="353" meta:character-count="2725"/>
  </office:meta>
</office:document-meta>
</file>