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Karta zgłoszenia </text:p>
      <text:p text:style-name="P3">XXIV PRZEDSZKOLNEGO KONKURSU RECYTATORSKIEGO </text:p>
      <text:p text:style-name="P3"/>
      <text:p text:style-name="P3"/>
      <text:p text:style-name="P4"/>
      <text:p text:style-name="P4">Imię i nazwisko recytatora <text:s/>….....................................................................................</text:p>
      <text:p text:style-name="P4"/>
      <text:p text:style-name="P4">Tytuł prezentowanego utworu …................................................................................</text:p>
      <text:p text:style-name="P4"/>
      <text:p text:style-name="P4">Placówka <text:s/>…..................................................................................................................</text:p>
      <text:p text:style-name="P4"/>
      <text:p text:style-name="P4">Imię i nazwisko nauczyciela/instruktora ….................................................................</text:p>
      <text:p text:style-name="P4"/>
      <text:p text:style-name="P4"/>
      <text:p text:style-name="P4"/>
      <text:p text:style-name="P4"/>
      <text:p text:style-name="P1"/>
      <text:p text:style-name="P1">OŚWIADCZENIE</text:p>
      <text:p text:style-name="P1"/>
      <text:list xml:id="list9004205808665509271" text:style-name="L1">
        <text:list-item>
          <text:p text:style-name="P6">Przystąpienie do Konkursu oznacza wyrażenie zgody przez opiekuna/rodzica uczestnika Konkursu na przetwarzanie jego danych osobowych w zakresie i celu niezbędnym dla przeprowadzenia Konkursu z jego udziałem. </text:p>
        </text:list-item>
      </text:list>
      <text:p text:style-name="P2"/>
      <text:list xml:id="list31806865" text:continue-numbering="true" text:style-name="L1">
        <text:list-item>
          <text:p text:style-name="P6">Dane osobowe uczestników Konkursu będą przetwarzane zgodnie z wymogami dotyczącymi ochrony danych osobowych, w zakresie i celu niezbędnym dla przeprowadzenia Przedszkolnego Konkursu Recytatorskiego. </text:p>
          <text:p text:style-name="P6"/>
        </text:list-item>
        <text:list-item>
          <text:p text:style-name="P6">Pełnoletni uczestnik oraz opiekun niepełnoletniego uczestnika Konkursu wyraża zgodę na wykorzystanie jego wizerunku- zdjęć fotograficznych wykonywanych w czasie trwania Konkursu w materiałach promocyjno-informacyjnych Organizatora, a w szczególności w materiałach prasowych, stronach internetowych, mediach, plakatach itp.</text:p>
          <text:p text:style-name="P6"/>
        </text:list-item>
      </text:list>
      <text:p text:style-name="P2"/>
      <text:p text:style-name="P2"/>
      <text:p text:style-name="P2">Oświadczam, że zapoznałem/zapoznałam się z informacją o przetwarzaniu danych osobowych oraz Regulaminem Konkursu i zobowiązuję się do jego przetwarzania. </text:p>
      <text:p text:style-name="P2"/>
      <text:p text:style-name="P2"/>
      <text:p text:style-name="P2"/>
      <text:p text:style-name="P2"/>
      <text:p text:style-name="P2">…......................................... <text:s text:c="61"/>..…...........................................</text:p>
      <text:p text:style-name="P2">Data zgłoszenia <text:s text:c="81"/>Podpis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3T09:13:57.21</meta:creation-date>
    <dc:date>2023-09-14T11:57:40.72</dc:date>
    <meta:editing-duration>PT22M6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13" meta:word-count="135" meta:character-count="1670"/>
  </office:meta>
</office:document-meta>
</file>