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</text:p>
      <text:p text:style-name="P1">XXIV PRZEDSZKOLNEGO KONKURSU </text:p>
      <text:p text:style-name="P1">RECYTATORSKIEGO</text:p>
      <text:p text:style-name="P1"/>
      <text:p text:style-name="P2">Organizator: <text:span text:style-name="T1">Centrum Kultury i Sportu w Rykach </text:span></text:p>
      <text:p text:style-name="P2"><text:span text:style-name="T1">Ul. Warszawska 11, tel/fax 81 865 16 16</text:span> </text:p>
      <text:p text:style-name="P3">e-mail: <text:a xlink:type="simple" xlink:href="mailto:centrumkultury.ryki@wp.pl" text:style-name="Internet_20_link" text:visited-style-name="Visited_20_Internet_20_Link">centrumkultury.ryki@wp.pl</text:a> <text:line-break/><text:tab/><text:a xlink:type="simple" xlink:href="http://www.mgck.ryki.pl/" text:style-name="Internet_20_link" text:visited-style-name="Visited_20_Internet_20_Link">www.mgck.ryki.pl</text:a> </text:p>
      <text:p text:style-name="P3"/>
      <text:p text:style-name="P3"><text:span text:style-name="T2">Termin i miejsce:</text:span> 04 października 2023 roku godz. 10:00, Kino „Renesans” </text:p>
      <text:p text:style-name="P3"/>
      <text:p text:style-name="P2">Cel Konkursu: </text:p>
      <text:list xml:id="list3614693831303486100" text:style-name="L1">
        <text:list-item>
          <text:p text:style-name="P4">zachęcenie do doskonalenia sztuki pięknego mówienia, <text:s/></text:p>
        </text:list-item>
        <text:list-item>
          <text:p text:style-name="P4">popularyzacja dziecięcej twórczości artystycznej, <text:s/></text:p>
        </text:list-item>
        <text:list-item>
          <text:p text:style-name="P4">promocja dzieci chętnych do wzięcia udziału w konkursie, </text:p>
        </text:list-item>
        <text:list-item>
          <text:p text:style-name="P4">zainteresowanie dzieci poezją,</text:p>
        </text:list-item>
        <text:list-item>
          <text:p text:style-name="P4">zachęcenie dzieci do nieprzezwyciężania własnej nieśmiałości poprzez występy na scenie, </text:p>
        </text:list-item>
        <text:list-item>
          <text:p text:style-name="P4">rozwijanie talentu i zdolności recytatorskich dzieci, </text:p>
        </text:list-item>
        <text:list-item>
          <text:p text:style-name="P4">uczenia rywalizacji w przyjaznej atmosferze, </text:p>
        </text:list-item>
      </text:list>
      <text:p text:style-name="P3"/>
      <text:p text:style-name="P2">Założenia organizacyjne:</text:p>
      <text:list xml:id="list7088559494060377868" text:style-name="L2">
        <text:list-item>
          <text:p text:style-name="P5">uczestnikami Konkursu są dzieci w wieku przedszkolnym,</text:p>
        </text:list-item>
        <text:list-item>
          <text:p text:style-name="P5">repertuar stanowi jeden dowolnie wybrany utwór (wiersz, proza),</text:p>
        </text:list-item>
        <text:list-item>
          <text:p text:style-name="P5">uczestnicy Konkursu reprezentują utwór indywidualnie, <text:s/></text:p>
        </text:list-item>
      </text:list>
      <text:p text:style-name="P3"/>
      <text:p text:style-name="P2">Warunki uczestnictwa: </text:p>
      <text:p text:style-name="P3">Zgłoszeń do Konkursu dokonują placówki, oddziały przedszkolne, (do 5 recytatorów z jednej placówki), instruktorzy oraz rodzice poprzez złożenie karty zgłoszenia w siedzibie Centrum Kultury i Sportu w Rykach ul. Warszawska 11 lub drogą e-mailową: <text:a xlink:type="simple" xlink:href="mailto:centrumkultury.ryki@wp.pl" text:style-name="Internet_20_link" text:visited-style-name="Visited_20_Internet_20_Link">centrumkultury.ryki@wp.pl</text:a> w nieprzekraczalnym terminie <text:span text:style-name="T2">29 września 2023 roku. <text:s/></text:span></text:p>
      <text:p text:style-name="P2"/>
      <text:p text:style-name="P2">Kryteria oceny: </text:p>
      <text:list xml:id="list7334538112899630866" text:style-name="L3">
        <text:list-item>
          <text:p text:style-name="P6">dobór repertuaru do możliwości wykonawczych dziecka </text:p>
        </text:list-item>
        <text:list-item>
          <text:p text:style-name="P6">zrozumienie i interpretacja tekstu </text:p>
        </text:list-item>
        <text:list-item>
          <text:p text:style-name="P6">ogólny wyraz artystyczny </text:p>
        </text:list-item>
      </text:list>
      <text:p text:style-name="P3"/>
      <text:p text:style-name="P2">Nagrody: </text:p>
      <text:p text:style-name="P3">Jury Konkursu wyłoni i nagrodzi <text:span text:style-name="T2">ZŁOTĄ I SREBRNĄ DZIESIĄTKĘ NAJLEPSZYCH RECYTATORÓW. </text:span></text:p>
      <text:p text:style-name="P3"/>
      <text:p text:style-name="P2">POSTANOWIENIA KOŃCOWE </text:p>
      <text:list xml:id="list1911753698007622805" text:style-name="L4">
        <text:list-item>
          <text:p text:style-name="P7">Dostarczenie w terminie Karty Zgłoszenia oznacza akceptacje Regulaminu Konkursu, </text:p>
        </text:list-item>
        <text:list-item>
          <text:p text:style-name="P7">Uczestnicy będą występować w kolejności ustalonej przez CKiS w Rykach, </text:p>
        </text:list-item>
      </text:list>
      <text:list xml:id="list2541864634467751759" text:style-name="L5">
        <text:list-header>
          <text:p text:style-name="P8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2T12:47:40.88</meta:creation-date>
    <dc:date>2023-09-14T12:18:53.69</dc:date>
    <meta:editing-duration>PT12M21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31" meta:word-count="208" meta:character-count="1615"/>
  </office:meta>
</office:document-meta>
</file>