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0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fo:color="#000000" loext:opacity="100%" style:font-name="Calibri" fo:font-size="11pt" fo:letter-spacing="-0.018cm" style:font-size-asian="11pt" style:font-name-complex="Calibri"/>
    </style:style>
    <style:style style:name="P3" style:family="paragraph" style:parent-style-name="Text_20_body">
      <style:paragraph-properties fo:margin-left="1.78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1.776cm"/>
        </style:tab-stops>
      </style:paragraph-properties>
    </style:style>
    <style:style style:name="P5" style:family="paragraph" style:parent-style-name="List_20_Paragraph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6" style:family="paragraph" style:parent-style-name="List_20_Paragraph">
      <style:paragraph-properties fo:margin-left="2.081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9" style:family="paragraph" style:parent-style-name="Text_20_body">
      <style:paragraph-properties fo:margin-top="0.727cm" fo:margin-bottom="0cm" style:contextual-spacing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margin-left="0.009cm" fo:margin-right="0.672cm" fo:margin-top="0.002cm" fo:margin-bottom="0cm" style:contextual-spacing="false" fo:line-height="0.8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513cm" fo:margin-right="2.18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4cm" fo:margin-right="0.672cm" fo:margin-top="0cm" fo:margin-bottom="0cm" style:contextual-spacing="false" fo:text-align="center" style:justify-single-word="false" fo:text-indent="0cm" style:auto-text-indent="false"/>
      <style:text-properties style:font-name="Arial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paragraph-properties fo:margin-left="3.86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6cm"/>
        </style:tab-stops>
      </style:paragraph-properties>
      <style:text-properties fo:font-size="11pt" style:font-size-asian="11pt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7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21" style:family="paragraph" style:parent-style-name="Text_20_body">
      <style:paragraph-properties fo:margin-top="0.164cm" fo:margin-bottom="0cm" style:contextual-spacing="false"/>
      <style:text-properties fo:font-size="16pt" fo:font-style="italic" fo:font-weight="bold" style:font-size-asian="16pt" style:font-style-asian="italic" style:font-weight-asian="bold"/>
    </style:style>
    <style:style style:name="P22" style:family="paragraph" style:parent-style-name="Text_20_body">
      <style:paragraph-properties fo:margin-left="3.288cm" fo:margin-right="0.208cm" fo:text-indent="0cm" style:auto-text-indent="false">
        <style:tab-stops>
          <style:tab-stop style:position="4.674cm"/>
          <style:tab-stop style:position="6.087cm"/>
          <style:tab-stop style:position="7.518cm"/>
          <style:tab-stop style:position="8.035cm"/>
          <style:tab-stop style:position="10.389cm"/>
          <style:tab-stop style:position="12.501cm"/>
          <style:tab-stop style:position="14.903cm"/>
          <style:tab-stop style:position="16.095cm"/>
        </style:tab-stops>
      </style:paragraph-properties>
    </style:style>
    <style:style style:name="P23" style:family="paragraph" style:parent-style-name="Text_20_body">
      <style:paragraph-properties fo:margin-left="3.288cm" fo:margin-right="7.144cm" fo:text-indent="0cm" style:auto-text-indent="false"/>
    </style:style>
    <style:style style:name="P24" style:family="paragraph" style:parent-style-name="Text_20_body">
      <style:paragraph-properties fo:margin-left="3.288cm" fo:margin-right="0cm" fo:text-indent="0cm" style:auto-text-indent="false"/>
    </style:style>
    <style:style style:name="P25" style:family="paragraph" style:parent-style-name="Text_20_body">
      <style:paragraph-properties fo:margin-left="1.543cm" fo:margin-right="0cm" fo:margin-top="0.00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782cm" fo:margin-right="0cm" fo:text-indent="0cm" style:auto-text-indent="false"/>
    </style:style>
    <style:style style:name="P27" style:family="paragraph" style:parent-style-name="Text_20_body">
      <style:paragraph-properties fo:margin-left="1.924cm" fo:margin-right="0cm" fo:text-indent="0cm" style:auto-text-indent="false"/>
    </style:style>
    <style:style style:name="P28" style:family="paragraph" style:parent-style-name="Text_20_body">
      <style:paragraph-properties fo:margin-left="1.446cm" fo:margin-right="0.208cm" fo:text-indent="0cm" style:auto-text-indent="false"/>
    </style:style>
    <style:style style:name="P29" style:family="paragraph" style:parent-style-name="Text_20_body">
      <style:paragraph-properties fo:margin-left="1.446cm" fo:margin-right="3.63cm" fo:text-indent="0cm" style:auto-text-indent="false"/>
    </style:style>
    <style:style style:name="P30" style:family="paragraph" style:parent-style-name="Text_20_body">
      <style:paragraph-properties fo:margin-left="1.446cm" fo:margin-right="0cm" fo:text-indent="0cm" style:auto-text-indent="false"/>
    </style:style>
    <style:style style:name="P31" style:family="paragraph" style:parent-style-name="Text_20_body">
      <style:paragraph-properties fo:margin-left="1.443cm" fo:margin-right="0cm" fo:margin-top="0.002cm" fo:margin-bottom="0cm" style:contextual-spacing="false" fo:text-indent="0cm" style:auto-text-indent="false"/>
    </style:style>
    <style:style style:name="P32" style:family="paragraph" style:parent-style-name="Standard" style:master-page-name="Standard">
      <style:paragraph-properties fo:margin-left="0.012cm" fo:margin-right="0.672cm" fo:margin-top="0.134cm" fo:margin-bottom="0cm" style:contextual-spacing="false" fo:text-align="center" style:justify-single-word="false" fo:text-indent="0cm" style:auto-text-indent="false" style:page-number="auto"/>
      <style:text-properties fo:font-size="20pt" fo:letter-spacing="-0.004cm" fo:font-weight="bold" style:font-size-asian="20pt" style:font-weight-asian="bold"/>
    </style:style>
    <style:style style:name="P33" style:family="paragraph" style:parent-style-name="Heading_20_1">
      <style:paragraph-properties fo:margin-top="0cm" fo:margin-bottom="0cm" style:contextual-spacing="false" fo:line-height="100%" fo:text-align="start" style:justify-single-word="false">
        <style:tab-stops>
          <style:tab-stop style:position="0.788cm"/>
        </style:tab-stops>
      </style:paragraph-properties>
      <style:text-properties fo:letter-spacing="-0.004cm"/>
    </style:style>
    <style:style style:name="P34" style:family="paragraph" style:parent-style-name="Heading_20_1">
      <style:paragraph-properties fo:margin-left="0.967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788cm"/>
        </style:tab-stops>
      </style:paragraph-properties>
      <style:text-properties fo:letter-spacing="-0.004cm"/>
    </style:style>
    <style:style style:name="P35" style:family="paragraph" style:parent-style-name="Heading_20_1">
      <style:paragraph-properties fo:margin-top="0cm" fo:margin-bottom="0cm" style:contextual-spacing="false" fo:line-height="100%" fo:text-align="start" style:justify-single-word="false">
        <style:tab-stops>
          <style:tab-stop style:position="0.788cm"/>
        </style:tab-stops>
      </style:paragraph-properties>
      <style:text-properties fo:letter-spacing="-0.009cm"/>
    </style:style>
    <style:style style:name="P36" style:family="paragraph" style:parent-style-name="Heading_20_1">
      <style:paragraph-properties fo:margin-top="0.002cm" fo:margin-bottom="0cm" style:contextual-spacing="false" fo:line-height="100%" fo:text-align="start" style:justify-single-word="false">
        <style:tab-stops>
          <style:tab-stop style:position="0.788cm"/>
        </style:tab-stops>
      </style:paragraph-properties>
    </style:style>
    <style:style style:name="P37" style:family="paragraph" style:parent-style-name="Heading_20_1">
      <style:paragraph-properties fo:margin-top="0cm" fo:margin-bottom="0cm" style:contextual-spacing="false" fo:line-height="100%" fo:text-align="start" style:justify-single-word="false">
        <style:tab-stops>
          <style:tab-stop style:position="0.788cm"/>
        </style:tab-stops>
      </style:paragraph-properties>
    </style:style>
    <style:style style:name="P38" style:family="paragraph" style:parent-style-name="Heading_20_1">
      <style:paragraph-properties fo:margin-left="0.908cm" fo:margin-right="0cm" fo:margin-top="0.487cm" fo:margin-bottom="0cm" style:contextual-spacing="false" fo:line-height="100%" fo:text-align="start" style:justify-single-word="false" fo:text-indent="-0.732cm" style:auto-text-indent="false">
        <style:tab-stops>
          <style:tab-stop style:position="0.908cm"/>
        </style:tab-stops>
      </style:paragraph-properties>
    </style:style>
    <style:style style:name="P39" style:family="paragraph" style:parent-style-name="Heading_20_1">
      <style:paragraph-properties fo:margin-left="0.905cm" fo:margin-right="0cm" fo:margin-top="0cm" fo:margin-bottom="0cm" style:contextual-spacing="false" fo:line-height="100%" fo:text-align="start" style:justify-single-word="false" fo:text-indent="-0.728cm" style:auto-text-indent="false">
        <style:tab-stops>
          <style:tab-stop style:position="0.905cm"/>
        </style:tab-stops>
      </style:paragraph-properties>
    </style:style>
    <style:style style:name="P40" style:family="paragraph" style:parent-style-name="List_20_Paragraph" style:list-style-name="WW8Num3">
      <style:paragraph-properties fo:margin-left="1.921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1.921cm"/>
        </style:tab-stops>
      </style:paragraph-properties>
    </style:style>
    <style:style style:name="P41" style:family="paragraph" style:parent-style-name="List_20_Paragraph" style:list-style-name="WW8Num3">
      <style:paragraph-properties fo:margin-left="2.081cm" fo:margin-right="1.47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42" style:family="paragraph" style:parent-style-name="List_20_Paragraph" style:list-style-name="WW8Num3">
      <style:paragraph-properties fo:margin-left="2.081cm" fo:margin-right="0.20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43" style:family="paragraph" style:parent-style-name="List_20_Paragraph" style:list-style-name="WW8Num3">
      <style:paragraph-properties fo:margin-left="2.081cm" fo:margin-right="5.84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44" style:family="paragraph" style:parent-style-name="List_20_Paragraph" style:list-style-name="WW8Num3">
      <style:paragraph-properties fo:margin-left="2.081cm" fo:margin-right="2.94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45" style:family="paragraph" style:parent-style-name="List_20_Paragraph" style:list-style-name="WW8Num3">
      <style:paragraph-properties fo:margin-left="2.081cm" fo:margin-right="0.20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46" style:family="paragraph" style:parent-style-name="List_20_Paragraph" style:list-style-name="WW8Num3">
      <style:paragraph-properties fo:margin-left="2.036cm" fo:margin-right="0cm" fo:margin-top="0cm" fo:margin-bottom="0cm" style:contextual-spacing="false" fo:line-height="100%" fo:text-align="start" style:justify-single-word="false" fo:text-indent="-0.589cm" style:auto-text-indent="false">
        <style:tab-stops>
          <style:tab-stop style:position="2.036cm"/>
        </style:tab-stops>
      </style:paragraph-properties>
    </style:style>
    <style:style style:name="P47" style:family="paragraph" style:parent-style-name="List_20_Paragraph" style:list-style-name="WW8Num3">
      <style:paragraph-properties fo:margin-left="2.016cm" fo:margin-right="0cm" fo:margin-top="0cm" fo:margin-bottom="0cm" style:contextual-spacing="false" fo:line-height="100%" fo:text-align="start" style:justify-single-word="false" fo:text-indent="-0.709cm" style:auto-text-indent="false">
        <style:tab-stops>
          <style:tab-stop style:position="2.016cm"/>
        </style:tab-stops>
      </style:paragraph-properties>
    </style:style>
    <style:style style:name="P48" style:family="paragraph" style:parent-style-name="List_20_Paragraph" style:list-style-name="WW8Num3">
      <style:paragraph-properties fo:margin-left="1.543cm" fo:margin-right="0.947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1.538cm"/>
          <style:tab-stop style:position="1.543cm"/>
        </style:tab-stops>
      </style:paragraph-properties>
    </style:style>
    <style:style style:name="P49" style:family="paragraph" style:parent-style-name="List_20_Paragraph" style:list-style-name="WW8Num3">
      <style:paragraph-properties fo:margin-left="1.543cm" fo:margin-right="2.686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1.538cm"/>
          <style:tab-stop style:position="1.543cm"/>
        </style:tab-stops>
      </style:paragraph-properties>
    </style:style>
    <style:style style:name="P50" style:family="paragraph" style:parent-style-name="List_20_Paragraph" style:list-style-name="WW8Num3">
      <style:paragraph-properties fo:margin-left="1.519cm" fo:margin-right="1.307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1.513cm"/>
          <style:tab-stop style:position="1.519cm"/>
        </style:tab-stops>
      </style:paragraph-properties>
    </style:style>
    <style:style style:name="P51" style:family="paragraph" style:parent-style-name="List_20_Paragraph" style:list-style-name="WW8Num3">
      <style:paragraph-properties fo:margin-left="1.776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776cm"/>
        </style:tab-stops>
      </style:paragraph-properties>
    </style:style>
    <style:style style:name="P52" style:family="paragraph" style:parent-style-name="List_20_Paragraph" style:master-page-name="Convert_20_3">
      <style:paragraph-properties fo:margin-left="2.081cm" fo:margin-right="0cm" fo:margin-top="0.111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776cm"/>
        </style:tab-stops>
      </style:paragraph-properties>
    </style:style>
    <style:style style:name="P53" style:family="paragraph" style:parent-style-name="List_20_Paragraph" style:list-style-name="WW8Num2">
      <style:paragraph-properties fo:margin-left="1.446cm" fo:margin-right="0.51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54" style:family="paragraph" style:parent-style-name="List_20_Paragraph" style:list-style-name="WW8Num2">
      <style:paragraph-properties fo:margin-left="1.446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55" style:family="paragraph" style:parent-style-name="List_20_Paragraph" style:list-style-name="WW8Num2">
      <style:paragraph-properties fo:margin-left="1.446cm" fo:margin-right="1.36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56" style:family="paragraph" style:parent-style-name="List_20_Paragraph" style:list-style-name="WW8Num3">
      <style:paragraph-properties fo:margin-left="2.064cm" fo:margin-right="0cm" fo:margin-top="0cm" fo:margin-bottom="0cm" style:contextual-spacing="false" fo:line-height="100%" fo:text-align="start" style:justify-single-word="false" fo:text-indent="-0.774cm" style:auto-text-indent="false">
        <style:tab-stops>
          <style:tab-stop style:position="2.064cm"/>
        </style:tab-stops>
      </style:paragraph-properties>
    </style:style>
    <style:style style:name="P57" style:family="paragraph" style:parent-style-name="List_20_Paragraph" style:list-style-name="WW8Num3">
      <style:paragraph-properties fo:margin-left="2.395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395cm"/>
        </style:tab-stops>
      </style:paragraph-properties>
    </style:style>
    <style:style style:name="P58" style:family="paragraph" style:parent-style-name="List_20_Paragraph" style:list-style-name="WW8Num3">
      <style:paragraph-properties fo:margin-left="2.397cm" fo:margin-right="0cm" fo:margin-top="0cm" fo:margin-bottom="0cm" style:contextual-spacing="false" fo:line-height="100%" fo:text-align="start" style:justify-single-word="false" fo:text-indent="-0.355cm" style:auto-text-indent="false">
        <style:tab-stops>
          <style:tab-stop style:position="2.397cm"/>
        </style:tab-stops>
      </style:paragraph-properties>
    </style:style>
    <style:style style:name="P59" style:family="paragraph" style:parent-style-name="List_20_Paragraph" style:list-style-name="WW8Num3">
      <style:paragraph-properties fo:margin-left="2.043cm" fo:margin-right="1.416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2.043cm"/>
          <style:tab-stop style:position="2.064cm"/>
        </style:tab-stops>
      </style:paragraph-properties>
    </style:style>
    <style:style style:name="P60" style:family="paragraph" style:parent-style-name="List_20_Paragraph" style:list-style-name="WW8Num3">
      <style:paragraph-properties fo:margin-left="2.034cm" fo:margin-right="0cm" fo:margin-top="0cm" fo:margin-bottom="0cm" style:contextual-spacing="false" fo:line-height="100%" fo:text-align="justify" style:justify-single-word="false" fo:text-indent="-0.587cm" style:auto-text-indent="false">
        <style:tab-stops>
          <style:tab-stop style:position="2.034cm"/>
        </style:tab-stops>
      </style:paragraph-properties>
    </style:style>
    <style:style style:name="P61" style:family="paragraph" style:parent-style-name="List_20_Paragraph" style:list-style-name="WW8Num3">
      <style:paragraph-properties fo:margin-left="2.152cm" fo:margin-right="0cm" fo:margin-top="0cm" fo:margin-bottom="0cm" style:contextual-spacing="false" fo:line-height="100%" fo:text-align="justify" style:justify-single-word="false" fo:text-indent="-0.706cm" style:auto-text-indent="false">
        <style:tab-stops>
          <style:tab-stop style:position="2.152cm"/>
        </style:tab-stops>
      </style:paragraph-properties>
    </style:style>
    <style:style style:name="P62" style:family="paragraph" style:parent-style-name="List_20_Paragraph" style:list-style-name="WW8Num3">
      <style:paragraph-properties fo:margin-left="2.081cm" fo:margin-right="0.20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81cm"/>
          <style:tab-stop style:position="2.152cm"/>
        </style:tab-stops>
      </style:paragraph-properties>
    </style:style>
    <style:style style:name="P63" style:family="paragraph" style:parent-style-name="List_20_Paragraph" style:list-style-name="WW8Num3">
      <style:paragraph-properties fo:margin-left="2.081cm" fo:margin-right="0.20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64" style:family="paragraph" style:parent-style-name="List_20_Paragraph" style:list-style-name="WW8Num3">
      <style:paragraph-properties fo:margin-left="2.081cm" fo:margin-right="0.21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65" style:family="paragraph" style:parent-style-name="List_20_Paragraph" style:list-style-name="WW8Num3">
      <style:paragraph-properties fo:margin-left="2.081cm" fo:margin-right="0.20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</style:style>
    <style:style style:name="P66" style:family="paragraph" style:parent-style-name="List_20_Paragraph" style:list-style-name="WW8Num3">
      <style:paragraph-properties fo:margin-left="1.921cm" fo:margin-right="0cm" fo:margin-top="0cm" fo:margin-bottom="0cm" style:contextual-spacing="false" fo:line-height="100%" fo:text-align="justify" style:justify-single-word="false" fo:text-indent="-0.631cm" style:auto-text-indent="false">
        <style:tab-stops>
          <style:tab-stop style:position="1.921cm"/>
        </style:tab-stops>
      </style:paragraph-properties>
    </style:style>
    <style:style style:name="P67" style:family="paragraph" style:parent-style-name="List_20_Paragraph" style:list-style-name="WW8Num3">
      <style:paragraph-properties fo:margin-left="1.924cm" fo:margin-right="0.19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21cm"/>
          <style:tab-stop style:position="1.924cm"/>
        </style:tab-stops>
      </style:paragraph-properties>
    </style:style>
    <style:style style:name="P68" style:family="paragraph" style:parent-style-name="List_20_Paragraph" style:list-style-name="WW8Num3">
      <style:paragraph-properties fo:margin-left="2.036cm" fo:margin-right="0cm" fo:margin-top="0cm" fo:margin-bottom="0cm" style:contextual-spacing="false" fo:line-height="100%" fo:text-align="justify" style:justify-single-word="false" fo:text-indent="-0.589cm" style:auto-text-indent="false">
        <style:tab-stops>
          <style:tab-stop style:position="2.036cm"/>
        </style:tab-stops>
      </style:paragraph-properties>
    </style:style>
    <style:style style:name="P69" style:family="paragraph" style:parent-style-name="List_20_Paragraph" style:list-style-name="WW8Num3">
      <style:paragraph-properties fo:margin-left="2.081cm" fo:margin-right="1.47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8Num3">
      <style:paragraph-properties fo:margin-left="1.776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776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8Num3">
      <style:paragraph-properties fo:margin-left="1.924cm" fo:margin-right="0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924cm"/>
          <style:tab-stop style:position="2.064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8Num3" style:master-page-name="Convert_20_1">
      <style:paragraph-properties fo:margin-left="2.081cm" fo:margin-right="0.212cm" fo:margin-top="0.145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8Num3">
      <style:paragraph-properties fo:margin-left="2.081cm" fo:margin-right="0.2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8Num3">
      <style:paragraph-properties fo:margin-left="2.081cm" fo:margin-right="0.20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8Num3">
      <style:paragraph-properties fo:margin-left="2.081cm" fo:margin-right="0.19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8Num3">
      <style:paragraph-properties fo:margin-left="2.081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8Num3">
      <style:paragraph-properties fo:margin-left="2.081cm" fo:margin-right="0.19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8Num3">
      <style:paragraph-properties fo:margin-left="2.081cm" fo:margin-right="0.20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8Num3" style:master-page-name="Convert_20_4">
      <style:paragraph-properties fo:margin-left="2.081cm" fo:margin-right="0.219cm" fo:margin-top="0.145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8Num3">
      <style:paragraph-properties fo:margin-left="2.081cm" fo:margin-right="0.20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6cm"/>
          <style:tab-stop style:position="2.081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8Num3">
      <style:paragraph-properties fo:margin-left="2.081cm" fo:margin-right="0.21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4cm"/>
          <style:tab-stop style:position="2.081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8Num3">
      <style:paragraph-properties fo:margin-left="2.081cm" fo:margin-right="0.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4cm"/>
          <style:tab-stop style:position="2.081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8Num3">
      <style:paragraph-properties fo:margin-left="2.081cm" fo:margin-right="0.2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34cm"/>
          <style:tab-stop style:position="2.081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8Num3">
      <style:paragraph-properties fo:margin-left="1.924cm" fo:margin-right="0.20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21cm"/>
          <style:tab-stop style:position="1.924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8Num3">
      <style:paragraph-properties fo:margin-left="1.924cm" fo:margin-right="0.21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921cm"/>
          <style:tab-stop style:position="1.924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8Num3">
      <style:paragraph-properties fo:margin-left="2.081cm" fo:margin-right="0.205cm" fo:margin-top="0.004cm" fo:margin-bottom="0cm" style:contextual-spacing="false" fo:line-height="95%" fo:text-align="justify" style:justify-single-word="false" fo:text-indent="-0.635cm" style:auto-text-indent="false">
        <style:tab-stops>
          <style:tab-stop style:position="2.034cm"/>
          <style:tab-stop style:position="2.081cm"/>
        </style:tab-stops>
      </style:paragraph-properties>
    </style:style>
    <style:style style:name="P87" style:family="paragraph" style:parent-style-name="List_20_Paragraph" style:list-style-name="WW8Num2">
      <style:paragraph-properties fo:margin-left="1.446cm" fo:margin-right="0cm" fo:margin-top="0cm" fo:margin-bottom="0cm" style:contextual-spacing="false" fo:line-height="0.517cm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8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letter-spacing="-0.005cm" fo:font-weight="bold" style:font-size-asian="20pt" style:font-weight-asian="bold"/>
    </style:style>
    <style:style style:name="T3" style:family="text">
      <style:text-properties fo:font-size="20pt" fo:letter-spacing="-0.004cm" fo:font-weight="bold" style:font-size-asian="20pt" style:font-weight-asian="bold"/>
    </style:style>
    <style:style style:name="T4" style:family="text">
      <style:text-properties fo:font-size="20pt" fo:letter-spacing="-0.011cm" fo:font-weight="bold" style:font-size-asian="20pt" style:font-weight-asian="bold"/>
    </style:style>
    <style:style style:name="T5" style:family="text">
      <style:text-properties fo:font-size="20pt" fo:letter-spacing="-0.014cm" fo:font-weight="bold" style:font-size-asian="20pt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fo:letter-spacing="-0.011cm"/>
    </style:style>
    <style:style style:name="T9" style:family="text">
      <style:text-properties fo:letter-spacing="-0.014cm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fo:font-weight="bold" style:font-size-asian="12pt" style:font-weight-asian="bold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0.06cm" style:font-size-asian="12pt"/>
    </style:style>
    <style:style style:name="T20" style:family="text">
      <style:text-properties fo:font-size="12pt" fo:letter-spacing="0.058cm" style:font-size-asian="12pt"/>
    </style:style>
    <style:style style:name="T21" style:family="text">
      <style:text-properties fo:font-size="12pt" fo:letter-spacing="0.056cm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14cm" style:font-size-asian="12pt"/>
    </style:style>
    <style:style style:name="T24" style:family="text">
      <style:text-properties fo:font-size="12pt" fo:letter-spacing="0.03cm" style:font-size-asian="12pt"/>
    </style:style>
    <style:style style:name="T25" style:family="text">
      <style:text-properties fo:font-size="12pt" fo:letter-spacing="0.034cm" style:font-size-asian="12pt"/>
    </style:style>
    <style:style style:name="T26" style:family="text">
      <style:text-properties fo:font-size="12pt" fo:letter-spacing="0.037cm" style:font-size-asian="12pt"/>
    </style:style>
    <style:style style:name="T27" style:family="text">
      <style:text-properties fo:font-size="12pt" fo:letter-spacing="0.032cm" style:font-size-asian="12pt"/>
    </style:style>
    <style:style style:name="T28" style:family="text">
      <style:text-properties fo:font-size="12pt" fo:letter-spacing="0.042cm" style:font-size-asian="12pt"/>
    </style:style>
    <style:style style:name="T29" style:family="text">
      <style:text-properties fo:font-size="12pt" fo:letter-spacing="0.071cm" style:font-size-asian="12pt"/>
    </style:style>
    <style:style style:name="T30" style:family="text">
      <style:text-properties fo:font-size="12pt" fo:language="pl" fo:country="PL" style:font-name-asian="Arial" style:font-size-asian="12pt" style:language-asian="en" style:country-asian="US" style:font-name-complex="Arial" style:language-complex="ar" style:country-complex="SA"/>
    </style:style>
    <style:style style:name="T31" style:family="text">
      <style:text-properties fo:font-size="12pt" fo:letter-spacing="0.092cm" style:font-size-asian="12pt"/>
    </style:style>
    <style:style style:name="T32" style:family="text">
      <style:text-properties fo:font-size="12pt" fo:letter-spacing="0.09cm" style:font-size-asian="12pt"/>
    </style:style>
    <style:style style:name="T33" style:family="text">
      <style:text-properties fo:font-size="12pt" fo:letter-spacing="0.093cm" style:font-size-asian="12pt"/>
    </style:style>
    <style:style style:name="T34" style:family="text">
      <style:text-properties fo:font-size="12pt" fo:letter-spacing="-0.016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0.141cm" style:font-size-asian="12pt"/>
    </style:style>
    <style:style style:name="T37" style:family="text">
      <style:text-properties fo:letter-spacing="-0.007cm"/>
    </style:style>
    <style:style style:name="T38" style:family="text">
      <style:text-properties fo:letter-spacing="-0.012cm"/>
    </style:style>
    <style:style style:name="T39" style:family="text">
      <style:text-properties fo:letter-spacing="-0.002cm"/>
    </style:style>
    <style:style style:name="T40" style:family="text">
      <style:text-properties fo:letter-spacing="-0.016cm"/>
    </style:style>
    <style:style style:name="T41" style:family="text">
      <style:text-properties fo:color="#000000" loext:opacity="100%" fo:font-size="12pt" style:font-size-asian="12pt"/>
    </style:style>
    <style:style style:name="T42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43" style:family="text">
      <style:text-properties fo:color="#000000" loext:opacity="100%" fo:font-size="12pt" fo:letter-spacing="-0.005cm" style:font-size-asian="12pt"/>
    </style:style>
    <style:style style:name="T44" style:family="text">
      <style:text-properties fo:color="#000000" loext:opacity="100%" fo:font-size="12pt" fo:letter-spacing="-0.005cm" fo:font-weight="normal" style:font-size-asian="12pt" style:font-weight-asian="normal" style:font-weight-complex="normal"/>
    </style:style>
    <style:style style:name="T45" style:family="text">
      <style:text-properties fo:color="#000000" loext:opacity="100%" fo:font-size="12pt" fo:letter-spacing="-0.005cm" fo:language="pl" fo:country="PL" fo:font-weight="normal" style:font-name-asian="Arial" style:font-size-asian="12pt" style:language-asian="en" style:country-asian="US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loext:opacity="100%" fo:font-size="12pt" fo:letter-spacing="-0.005cm" fo:font-weight="bold" style:font-size-asian="12pt" style:font-weight-asian="bold"/>
    </style:style>
    <style:style style:name="T47" style:family="text">
      <style:text-properties fo:color="#000000" loext:opacity="100%" fo:font-size="12pt" fo:letter-spacing="-0.009cm" fo:font-weight="normal" style:font-size-asian="12pt" style:font-weight-asian="normal" style:font-weight-complex="normal"/>
    </style:style>
    <style:style style:name="T48" style:family="text">
      <style:text-properties fo:color="#000000" loext:opacity="100%" fo:font-size="12pt" fo:letter-spacing="-0.009cm" fo:font-weight="bold" style:font-size-asian="12pt" style:font-weight-asian="bold"/>
    </style:style>
    <style:style style:name="T49" style:family="text">
      <style:text-properties fo:color="#000000" loext:opacity="100%" fo:font-size="12pt" fo:letter-spacing="-0.004cm" style:font-size-asian="12pt"/>
    </style:style>
    <style:style style:name="T50" style:family="text">
      <style:text-properties fo:color="#000000" loext:opacity="100%" fo:font-size="12pt" fo:letter-spacing="-0.004cm" fo:font-weight="normal" style:font-size-asian="12pt" style:font-weight-asian="normal" style:font-weight-complex="normal"/>
    </style:style>
    <style:style style:name="T51" style:family="text">
      <style:text-properties fo:color="#000000" loext:opacity="100%" fo:font-size="12pt" fo:letter-spacing="-0.004cm" fo:font-weight="bold" style:font-size-asian="12pt" style:font-weight-asian="bold"/>
    </style:style>
    <style:style style:name="T52" style:family="text">
      <style:text-properties fo:color="#000000" loext:opacity="100%" fo:font-size="12pt" fo:letter-spacing="-0.007cm" style:font-size-asian="12pt"/>
    </style:style>
    <style:style style:name="T53" style:family="text">
      <style:text-properties fo:color="#000000" loext:opacity="100%" fo:font-size="12pt" fo:letter-spacing="-0.007cm" fo:font-weight="bold" style:font-size-asian="12pt" style:font-weight-asian="bold"/>
    </style:style>
    <style:style style:name="T54" style:family="text">
      <style:text-properties fo:color="#000000" loext:opacity="100%" fo:font-size="12pt" fo:letter-spacing="-0.011cm" style:font-size-asian="12pt"/>
    </style:style>
    <style:style style:name="T55" style:family="text">
      <style:text-properties fo:color="#000000" loext:opacity="100%" fo:font-size="12pt" fo:font-weight="bold" style:font-size-asian="12pt" style:font-weight-asian="bold"/>
    </style:style>
    <style:style style:name="T56" style:family="text">
      <style:text-properties fo:color="#000000" loext:opacity="100%" fo:font-size="12pt" fo:letter-spacing="0.071cm" fo:font-weight="bold" style:font-size-asian="12pt" style:font-weight-asian="bold"/>
    </style:style>
    <style:style style:name="T57" style:family="text">
      <style:text-properties fo:color="#000000" loext:opacity="100%" fo:font-size="12pt" fo:language="pl" fo:country="PL" fo:font-weight="bold" style:letter-kerning="true" style:font-name-asian="Arial" style:font-size-asian="12pt" style:language-asian="en" style:country-asian="US" style:font-weight-asian="bold" style:font-name-complex="Arial" style:font-size-complex="11pt" style:language-complex="ar" style:country-complex="SA"/>
    </style:style>
    <style:style style:name="T58" style:family="text">
      <style:text-properties fo:color="#0000ff" loext:opacity="100%" fo:font-size="12pt" style:font-size-asian="12pt"/>
    </style:style>
    <style:style style:name="T59" style:family="text">
      <style:text-properties fo:color="#0000ff" loext:opacity="100%" fo:font-size="12pt" fo:letter-spacing="0.042cm" style:text-underline-style="solid" style:text-underline-width="auto" style:text-underline-color="#0000ff" style:font-size-asian="12pt"/>
    </style:style>
    <style:style style:name="T60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T61" style:family="text">
      <style:text-properties fo:color="#0000ff" loext:opacity="100%" fo:font-size="12pt" fo:letter-spacing="-0.005cm" style:font-size-asian="12pt"/>
    </style:style>
    <style:style style:name="T62" style:family="text">
      <style:text-properties fo:color="#0000ff" loext:opacity="100%" fo:font-size="12pt" fo:letter-spacing="-0.004cm" style:text-underline-style="solid" style:text-underline-width="auto" style:text-underline-color="#0000ff" style:font-size-asian="12pt"/>
    </style:style>
    <style:style style:name="T63" style:family="text">
      <style:text-properties fo:letter-spacing="0.071cm"/>
    </style:style>
    <style:style style:name="T64" style:family="text">
      <style:text-properties style:font-name="Times New Roman" fo:font-size="12pt" style:font-size-asian="12pt" style:font-name-complex="Times New Roman"/>
    </style:style>
    <style:style style:name="T65" style:family="text">
      <style:text-properties fo:letter-spacing="-0.018cm"/>
    </style:style>
    <style:style style:name="T66" style:family="text">
      <style:text-properties style:use-window-font-color="true" loext:opacity="0%" fo:font-size="12pt" fo:language="pl" fo:country="PL" style:letter-kerning="true" style:font-name-asian="Arial" style:font-size-asian="12pt" style:language-asian="en" style:country-asian="US" style:font-name-complex="Arial" style:font-size-complex="11pt" style:language-complex="ar" style:country-complex="SA"/>
    </style:style>
    <style:style style:name="T67" style:family="text">
      <style:text-properties style:use-window-font-color="true" loext:opacity="0%" fo:font-size="12pt" fo:letter-spacing="-0.009cm" fo:language="pl" fo:country="PL" style:letter-kerning="true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68" style:family="text">
      <style:text-properties style:use-window-font-color="true" loext:opacity="0%" fo:font-size="12pt" fo:letter-spacing="-0.016cm" fo:language="pl" fo:country="PL" style:letter-kerning="true" style:font-name-asian="Arial" style:font-size-asian="12pt" style:language-asian="en" style:country-asian="US" style:font-name-complex="Arial" style:font-size-complex="11pt" style:language-complex="ar" style:country-complex="SA"/>
    </style:style>
    <style:style style:name="T69" style:family="text">
      <style:text-properties fo:letter-spacing="-0.023cm"/>
    </style:style>
    <style:style style:name="T70" style:family="text">
      <style:text-properties fo:letter-spacing="-0.019cm"/>
    </style:style>
    <style:style style:name="fr1" style:family="graphic" style:parent-style-name="Frame">
      <style:graphic-properties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34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EGULAMIN</text:p>
      <text:p text:style-name="P10"><text:span text:style-name="T1">XIII</text:span><text:span text:style-name="T2"> </text:span><text:span text:style-name="T1">Biegu </text:span><text:span text:style-name="T3">Niepodległości</text:span></text:p>
      <text:p text:style-name="P11"><text:span text:style-name="T1">o</text:span><text:span text:style-name="T4"> </text:span><text:span text:style-name="T1">puchar</text:span><text:span text:style-name="T4"> </text:span><text:span text:style-name="T1">Burmistrza</text:span><text:span text:style-name="T5"> </text:span><text:span text:style-name="T1">Ryk</text:span><text:span text:style-name="T5"> </text:span><text:span text:style-name="T1">Jarosława</text:span><text:span text:style-name="T4"> </text:span><text:span text:style-name="T1">Żaczka Ryki, dn. 12.11.2023 r.</text:span></text:p>
      <text:p text:style-name="P9"/>
      <text:p text:style-name="P12"/>
      <text:p text:style-name="P21"/>
      <text:h text:style-name="P33" text:outline-level="1">ORGANIZATORZY</text:h>
      <text:p text:style-name="P13"/>
      <text:list xml:id="list1429985271" text:style-name="WW8Num3">
        <text:list-item>
          <text:list>
            <text:list-item>
              <text:p text:style-name="P40"><text:span text:style-name="T11">Burmistrz</text:span><text:span text:style-name="T12"> </text:span><text:span text:style-name="T11">Ryk</text:span><text:span text:style-name="T12"> </text:span><text:span text:style-name="T11">Jarosław</text:span><text:span text:style-name="T12"> </text:span><text:span text:style-name="T13">Żaczek</text:span></text:p>
            </text:list-item>
            <text:list-item>
              <text:p text:style-name="P40">Centrum Kultury i Sportu w Rykach</text:p>
            </text:list-item>
          </text:list>
        </text:list-item>
      </text:list>
      <text:p text:style-name="Text_20_body"/>
      <text:h text:style-name="P35" text:outline-level="1">CEL</text:h>
      <text:list xml:id="list91422768572442" text:continue-numbering="true" text:style-name="WW8Num3">
        <text:list-item>
          <text:list>
            <text:list-item>
              <text:p text:style-name="P69">Uczczenie święta odzyskania niepodległości.</text:p>
            </text:list-item>
            <text:list-item>
              <text:p text:style-name="P41"><text:span text:style-name="T11">Popularyzacja</text:span><text:span text:style-name="T14"> </text:span><text:span text:style-name="T11">i</text:span><text:span text:style-name="T14"> </text:span><text:span text:style-name="T11">upowszechnianie</text:span><text:span text:style-name="T14"> </text:span><text:span text:style-name="T11">biegania</text:span><text:span text:style-name="T14"> </text:span><text:span text:style-name="T11">jako</text:span><text:span text:style-name="T14"> </text:span><text:span text:style-name="T11">zdrowej</text:span><text:span text:style-name="T14"> </text:span><text:span text:style-name="T11">i</text:span><text:span text:style-name="T15"> </text:span><text:span text:style-name="T11">prostej</text:span><text:span text:style-name="T14"> </text:span><text:span text:style-name="T11">formy</text:span><text:span text:style-name="T14"> </text:span><text:span text:style-name="T11">sportu</text:span><text:span text:style-name="T14"> </text:span><text:span text:style-name="T11">i </text:span><text:span text:style-name="T13">wypoczynku.</text:span></text:p>
            </text:list-item>
            <text:list-item>
              <text:p text:style-name="P46"><text:span text:style-name="T11">Promocja</text:span><text:span text:style-name="T12"> </text:span><text:span text:style-name="T11">Gminy</text:span><text:span text:style-name="T13"> </text:span><text:span text:style-name="T11">Ryki</text:span><text:span text:style-name="T12"> </text:span><text:span text:style-name="T11">i</text:span><text:span text:style-name="T14"> p</text:span><text:span text:style-name="T11">owiatu</text:span><text:span text:style-name="T12"> r</text:span><text:span text:style-name="T13">yckiego.</text:span></text:p>
            </text:list-item>
            <text:list-item>
              <text:p text:style-name="P46"><text:span text:style-name="T11">Wkład</text:span><text:span text:style-name="T16"> </text:span><text:span text:style-name="T11">w</text:span><text:span text:style-name="T16"> </text:span><text:span text:style-name="T11">promocję</text:span><text:span text:style-name="T18"> </text:span><text:span text:style-name="T11">masowych</text:span><text:span text:style-name="T12"> </text:span><text:span text:style-name="T11">imprez</text:span><text:span text:style-name="T12"> </text:span><text:span text:style-name="T11">biegowych</text:span><text:span text:style-name="T14"> </text:span><text:span text:style-name="T11">w</text:span><text:span text:style-name="T12"> </text:span><text:span text:style-name="T11">województwie</text:span><text:span text:style-name="T12"> </text:span><text:span text:style-name="T13">lubelskim.</text:span></text:p>
            </text:list-item>
            <text:list-item>
              <text:p text:style-name="P42"><text:span text:style-name="T11">Integracja</text:span><text:span text:style-name="T19"> </text:span><text:span text:style-name="T11">zawodników</text:span><text:span text:style-name="T20"> </text:span><text:span text:style-name="T11">ze</text:span><text:span text:style-name="T19"> </text:span><text:span text:style-name="T11">stowarzyszeń</text:span><text:span text:style-name="T21"> </text:span><text:span text:style-name="T11">zrzeszonych</text:span><text:span text:style-name="T19"> </text:span><text:span text:style-name="T11">w</text:span><text:span text:style-name="T20"> </text:span><text:span text:style-name="T11">klubach</text:span><text:span text:style-name="T21"> </text:span><text:span text:style-name="T11">biegacza</text:span><text:span text:style-name="T19"> </text:span><text:span text:style-name="T11">i</text:span><text:span text:style-name="T20"> </text:span><text:span text:style-name="T11">innych klubach sportowych.</text:span></text:p>
            </text:list-item>
          </text:list>
        </text:list-item>
      </text:list>
      <text:p text:style-name="Text_20_body"/>
      <text:h text:style-name="P36" text:outline-level="1">PATRONATY<text:span text:style-name="T9"> </text:span><text:span text:style-name="T7">MEDIALNE</text:span></text:h>
      <text:h text:style-name="P34" text:outline-level="1" text:is-list-header="true"/>
      <text:list xml:id="list91421426891321" text:continue-numbering="true" text:style-name="WW8Num3">
        <text:list-item>
          <text:list>
            <text:list-item>
              <text:p text:style-name="P47"><text:span text:style-name="T11">Tygodnik</text:span><text:span text:style-name="T18"> </text:span><text:span text:style-name="T11">„Twój</text:span><text:span text:style-name="T12"> </text:span><text:span text:style-name="T11">Głos</text:span><text:span text:style-name="T22"> </text:span><text:span text:style-name="T11">–</text:span><text:span text:style-name="T13"> </text:span><text:span text:style-name="T11">gazeta</text:span><text:span text:style-name="T12"> </text:span><text:span text:style-name="T11">powiatu</text:span><text:span text:style-name="T22"> </text:span><text:span text:style-name="T13">ryckiego”</text:span></text:p>
            </text:list-item>
          </text:list>
        </text:list-item>
      </text:list>
      <text:h text:style-name="P38" text:outline-level="1">TERMIN,<text:span text:style-name="T37"> </text:span>MIEJSCE,<text:span text:style-name="T40"> </text:span><text:span text:style-name="T7">ORGANIZACJA</text:span></text:h>
      <text:p text:style-name="P13"/>
      <text:list xml:id="list91422695443175" text:continue-numbering="true" text:style-name="WW8Num3">
        <text:list-item>
          <text:list>
            <text:list-item>
              <text:p text:style-name="P46"><text:span text:style-name="T11">Bieg</text:span><text:span text:style-name="T12"> </text:span><text:span text:style-name="T11">odbędzie</text:span><text:span text:style-name="T13"> </text:span><text:span text:style-name="T11">się</text:span><text:span text:style-name="T16"> </text:span><text:span text:style-name="T11">12</text:span><text:span text:style-name="T14"> </text:span><text:span text:style-name="T11">listopada</text:span><text:span text:style-name="T16"> </text:span><text:span text:style-name="T11">2023</text:span><text:span text:style-name="T13"> </text:span><text:span text:style-name="T16">r.</text:span></text:p>
            </text:list-item>
            <text:list-item>
              <text:p text:style-name="P46"><text:span text:style-name="T11">Start</text:span><text:span text:style-name="T16"> </text:span><text:span text:style-name="T11">biegów</text:span><text:span text:style-name="T16"> </text:span><text:span text:style-name="T11">towarzyszących</text:span><text:span text:style-name="T13"> </text:span><text:span text:style-name="T11">dla</text:span><text:span text:style-name="T13"> </text:span><text:span text:style-name="T11">dzieci</text:span><text:span text:style-name="T14"> </text:span><text:span text:style-name="T11">nastąpi o</text:span><text:span text:style-name="T14"> </text:span><text:span text:style-name="T11">godz.</text:span><text:span text:style-name="T13"> 12:00.</text:span></text:p>
            </text:list-item>
            <text:list-item>
              <text:p text:style-name="P46"><text:span text:style-name="T11">Start</text:span><text:span text:style-name="T14"> </text:span><text:span text:style-name="T11">biegu</text:span><text:span text:style-name="T14"> </text:span><text:span text:style-name="T11">głównego</text:span><text:span text:style-name="T22"> </text:span><text:span text:style-name="T11">na</text:span><text:span text:style-name="T13"> </text:span><text:span text:style-name="T11">dystansie</text:span><text:span text:style-name="T14"> </text:span><text:span text:style-name="T11">5km</text:span><text:span text:style-name="T12"> </text:span><text:span text:style-name="T11">nastąpi</text:span><text:span text:style-name="T13"> </text:span><text:span text:style-name="T11">o</text:span><text:span text:style-name="T13"> </text:span><text:span text:style-name="T11">godz.</text:span><text:span text:style-name="T12"> </text:span><text:span text:style-name="T13">12:30.</text:span></text:p>
            </text:list-item>
            <text:list-item>
              <text:p text:style-name="P43"><text:span text:style-name="T11">Trasa</text:span><text:span text:style-name="T16"> </text:span><text:span text:style-name="T11">przebiegać</text:span><text:span text:style-name="T23"> </text:span><text:span text:style-name="T11">będzie</text:span><text:span text:style-name="T16"> </text:span><text:span text:style-name="T11">ulicą</text:span><text:span text:style-name="T16"> </text:span><text:span text:style-name="T11">Przemysłową</text:span><text:span text:style-name="T15"> </text:span><text:span text:style-name="T11">w</text:span><text:span text:style-name="T16"> </text:span><text:span text:style-name="T11">Rykach. Biuro zawodów ul. Przemysłowa 12, 08-500 Ryki.</text:span></text:p>
            </text:list-item>
            <text:list-item>
              <text:p text:style-name="P46"><text:span text:style-name="T42">Trasa</text:span><text:span text:style-name="T44"> </text:span><text:span text:style-name="T45">jest atestowana przez</text:span><text:span text:style-name="T47"> </text:span><text:span text:style-name="T50">PZLA</text:span><text:span text:style-name="T49">.</text:span></text:p>
            </text:list-item>
            <text:list-item>
              <text:p text:style-name="P46"><text:span text:style-name="T11">Szczegółowy</text:span><text:span text:style-name="T24"> </text:span><text:span text:style-name="T11">przebieg</text:span><text:span text:style-name="T25"> </text:span><text:span text:style-name="T11">trasy</text:span><text:span text:style-name="T26"> </text:span><text:span text:style-name="T11">znajduje</text:span><text:span text:style-name="T26"> </text:span><text:span text:style-name="T11">się</text:span><text:span text:style-name="T27"> </text:span><text:span text:style-name="T11">na</text:span><text:span text:style-name="T25"> </text:span><text:span text:style-name="T11">stronie</text:span><text:span text:style-name="T28"> </text:span><text:span text:style-name="T59">http://mgck.ryki.pl/</text:span></text:p>
            </text:list-item>
            <text:list-item>
              <text:p text:style-name="P44"><text:span text:style-name="T11">Wyniki</text:span><text:span text:style-name="T16"> </text:span><text:span text:style-name="T11">biegu</text:span><text:span text:style-name="T14"> </text:span><text:span text:style-name="T11">zostaną</text:span><text:span text:style-name="T18"> </text:span><text:span text:style-name="T11">umieszczone</text:span><text:span text:style-name="T29"> </text:span><text:span text:style-name="T11">na</text:span><text:span text:style-name="T14"> </text:span><text:span text:style-name="T11">stronach </text:span><text:a xlink:type="simple" xlink:href="http://time2go.pl/" text:style-name="Internet_20_link" text:visited-style-name="Visited_20_Internet_20_Link"><text:span text:style-name="Internet_20_link"><text:span text:style-name="T60">http://time2go.pl/</text:span></text:span></text:a><text:span text:style-name="T61"> </text:span><text:span text:style-name="T11">oraz </text:span><text:span text:style-name="T62">http://mgck.ryki.pl/</text:span></text:p>
            </text:list-item>
            <text:list-item>
              <text:p text:style-name="P42"><text:span text:style-name="T11">Limit czasu dla dystansu 5 km wynosi </text:span><text:span text:style-name="T30">1 godzinę.</text:span><text:span text:style-name="T11"> Powyżej limitu zawodnicy nie będą </text:span><text:span text:style-name="T13">klasyfikowani.</text:span></text:p>
            </text:list-item>
            <text:list-item>
              <text:p text:style-name="P72">Zawodnicy, którzy zrezygnują lub nie ukończą biegu zobowiązani są do opuszczenia trasy, zdjęcia numeru. Zawodnik ponosi pełną odpowiedzialność za własne działania i zachowanie stosownie do przepisów ruchu drogowego oraz kodeksu cywilnego.</text:p>
            </text:list-item>
            <text:list-item>
              <text:p text:style-name="P60"><text:span text:style-name="T11">Na</text:span><text:span text:style-name="T14"> </text:span><text:span text:style-name="T11">mecie</text:span><text:span text:style-name="T12"> </text:span><text:span text:style-name="T11">w</text:span><text:span text:style-name="T14"> </text:span><text:span text:style-name="T11">punkcie</text:span><text:span text:style-name="T16"> </text:span><text:span text:style-name="T11">medycznym</text:span><text:span text:style-name="T12"> </text:span><text:span text:style-name="T11">znajdować</text:span><text:span text:style-name="T15"> </text:span><text:span text:style-name="T11">się</text:span><text:span text:style-name="T14"> </text:span><text:span text:style-name="T11">będzie</text:span><text:span text:style-name="T12"> </text:span><text:span text:style-name="T11">karetka</text:span><text:span text:style-name="T13"> </text:span><text:span text:style-name="T14">”R”.</text:span></text:p>
            </text:list-item>
            <text:list-item>
              <text:p text:style-name="P60"><text:span text:style-name="T11">Pomiar</text:span><text:span text:style-name="T14"> </text:span><text:span text:style-name="T11">czasu</text:span><text:span text:style-name="T14"> </text:span><text:span text:style-name="T11">zapewni </text:span><text:a xlink:type="simple" xlink:href="http://time2go.pl/" text:style-name="Internet_20_link" text:visited-style-name="Visited_20_Internet_20_Link"><text:span text:style-name="Internet_20_link"><text:span text:style-name="T62">http://time2go.pl/</text:span></text:span></text:a></text:p>
            </text:list-item>
            <text:list-item>
              <text:p text:style-name="P61"><text:span text:style-name="T11">Limit</text:span><text:span text:style-name="T14"> </text:span><text:span text:style-name="T11">osób</text:span><text:span text:style-name="T12"> </text:span><text:span text:style-name="T11">wynosi:</text:span><text:span text:style-name="T22"> </text:span><text:span text:style-name="T11">300</text:span><text:span text:style-name="T22"> </text:span><text:span text:style-name="T13">uczestników.</text:span></text:p>
            </text:list-item>
            <text:list-item>
              <text:p text:style-name="P62"><text:span text:style-name="T64"><text:tab/></text:span><text:span text:style-name="T11">Organizator zapewnia medale dla wszystkich zapisanych uczestników oraz ciepły posiłek po przekroczeniu linii mety.</text:span></text:p>
            </text:list-item>
            <text:list-item>
              <text:p text:style-name="P61"><text:span text:style-name="T11">Program</text:span><text:span text:style-name="T16"> </text:span><text:span text:style-name="T13">szczegółowy:</text:span></text:p>
            </text:list-item>
          </text:list>
        </text:list-item>
      </text:list>
      <text:p text:style-name="P22"><text:span text:style-name="T7">od godz.</text:span><text:tab/><text:span text:style-name="T7">10:00</text:span><text:tab/><text:span text:style-name="T65">-</text:span><text:tab/><text:span text:style-name="T7">odbieranie</text:span><text:tab/><text:span text:style-name="T7">numerów</text:span><text:tab/><text:span text:style-name="T7">startowych</text:span></text:p>
      <text:p text:style-name="P23">godz.<text:span text:style-name="T38"> </text:span>12:00<text:span text:style-name="T8"> </text:span>–<text:span text:style-name="T37"> </text:span>start<text:span text:style-name="T10"> </text:span>biegów<text:span text:style-name="T10"> </text:span>dla<text:span text:style-name="T38"> </text:span>dzieci godz. 12:30 - start biegu głównego</text:p>
      <text:p text:style-name="P24">godz.<text:span text:style-name="T8"> </text:span>13:30<text:span text:style-name="T37"> </text:span>-<text:span text:style-name="T37"> </text:span>wręczenie<text:span text:style-name="T6"> </text:span>nagród<text:span text:style-name="T6"> </text:span>zwycięzcom<text:span text:style-name="T10"> </text:span><text:span text:style-name="T7">biegu</text:span></text:p>
      <text:p text:style-name="P7"/>
      <text:p text:style-name="P8"/>
      <text:h text:style-name="P33" text:outline-level="1">UCZESTNICTWO</text:h>
      <text:p text:style-name="P13"/>
      <text:list xml:id="list91422136039350" text:continue-numbering="true" text:style-name="WW8Num3">
        <text:list-item>
          <text:list>
            <text:list-item>
              <text:p text:style-name="P73">Impreza z okazji Obchodów Narodowego Święta Niepodległości jaką jest XIII Bieg Niepodległościowy o Puchar Burmistrza Jarosława Żaczka - ma charakter otwarty i będzie prowadzona w duchu fair play.</text:p>
            </text:list-item>
            <text:list-item>
              <text:p text:style-name="P75">W biegu głównym prawo startu mają osoby, które do dn: 12 listopada 2023 r. ukończą 18 lat (16 lat za pisemną zgodą rodziców), niezależnie od miejsca zamieszkania, przynależności klubowej i narodowościowej.</text:p>
            </text:list-item>
            <text:list-item>
              <text:p text:style-name="P63"><text:span text:style-name="T11">Wszyscy zawodnicy startujący w biegu zobowiązani są poddać się weryfikacji w biurze <text:s/>zawodów w godz. od 10.00 do 11.50. Podczas weryfikacji zawodnicy pełnoletni muszą posiadać dowód tożsamości ze zdjęciem. Warunkiem dopuszczenia</text:span><text:span text:style-name="T12"> </text:span><text:span text:style-name="T11">do biegu będzie</text:span><text:span text:style-name="T12"> </text:span><text:span text:style-name="T11">złożenie</text:span><text:span text:style-name="T12"> </text:span><text:span text:style-name="T11">oświadczenia</text:span><text:span text:style-name="T12"> </text:span><text:span text:style-name="T11">o zdolności</text:span><text:span text:style-name="T12"> </text:span><text:span text:style-name="T11">do udziału w</text:span><text:span text:style-name="T14"> </text:span><text:span text:style-name="T11">biegu podpisanego własnoręcznie.</text:span></text:p>
            </text:list-item>
            <text:list-item>
              <text:p text:style-name="P74">Sędzia Główny może nie dopuścić zawodników do biegu lub nie pozwolić na jego kontynuowanie ze względów regulaminowych.</text:p>
            </text:list-item>
            <text:list-item>
              <text:p text:style-name="P64"><text:span text:style-name="T11">Każdy uczestnik imprezy ma bezwzględnie słuchać poleceń organizatorów i służb </text:span><text:span text:style-name="T13">porządkowych.</text:span></text:p>
            </text:list-item>
            <text:list-item>
              <text:p text:style-name="P76">Każdy uczestnik imprezy zobowiązany jest do przeciwdziałania zachowaniom chuligańskim w trakcie imprezy, informowania osób funkcyjnych o nieprawidłowościach i zagrożeniach szczególnie dotyczących życia i zdrowia zawodników, pomagania osobom kontuzjowanym.</text:p>
            </text:list-item>
            <text:list-item>
              <text:p text:style-name="P75">Każdy uczestnik imprezy jest zobowiązany zachować szczególną ostrożność, unikać wszelkiego działania, które mogłoby spowodować zagrożenie bezpieczeństwa lub porządku ruchu drogowego, ruch ten utrudnić albo w związku z ruchem zakłócić spokój lub porządek publiczny oraz narazić kogokolwiek na szkodę.</text:p>
            </text:list-item>
            <text:list-item>
              <text:p text:style-name="P77">Jeżeli uczestnik imprezy spowoduje jednak zagrożenie bezpieczeństwa ruchu drogowego, jest obowiązany przedsięwziąć niezbędne środki w celu niezwłocznego usunięcia zagrożenia, a gdyby nie mógł tego uczynić, powinien o zagrożeniu uprzedzić innych uczestników i służby porządkowe.</text:p>
            </text:list-item>
            <text:list-item>
              <text:p text:style-name="P78">Uczestnicy imprezy są zobowiązani stosować się do poleceń i sygnałów dawanych przez osoby kierujące ruchem.</text:p>
            </text:list-item>
            <text:list-item>
              <text:p text:style-name="P81">Organizator nie ponosi odpowiedzialności za uczestnika nie przestrzegającego regulaminu imprezy.</text:p>
            </text:list-item>
            <text:list-item>
              <text:p text:style-name="P60"><text:span text:style-name="T11">Zawodnicy</text:span><text:span text:style-name="T18"> </text:span><text:span text:style-name="T11">pokonujący</text:span><text:span text:style-name="T16"> </text:span><text:span text:style-name="T11">dystans</text:span><text:span text:style-name="T12"> </text:span><text:span text:style-name="T11">w</text:span><text:span text:style-name="T12"> </text:span><text:span text:style-name="T11">sposób</text:span><text:span text:style-name="T16"> </text:span><text:span text:style-name="T11">niedozwolony</text:span><text:span text:style-name="T18"> </text:span><text:span text:style-name="T11">zostaną</text:span><text:span text:style-name="T14"> </text:span><text:span text:style-name="T13">zdyskwalifikowani.</text:span></text:p>
            </text:list-item>
            <text:list-item>
              <text:p text:style-name="P86"><text:span text:style-name="T11">Wszyscy uczestnicy biorą udział w XIII Biegu Niepodległościowym na własną </text:span><text:soft-page-break/><text:span text:style-name="T11">odpowiedzialność</text:span><text:span text:style-name="T31"> <text:s/></text:span><text:span text:style-name="T11">i</text:span><text:span text:style-name="T32"> <text:s/></text:span><text:span text:style-name="T11">nie</text:span><text:span text:style-name="T32"> <text:s/></text:span><text:span text:style-name="T11">mogą</text:span><text:span text:style-name="T32"> <text:s/></text:span><text:span text:style-name="T11">wnosić</text:span><text:span text:style-name="T32"> <text:s/></text:span><text:span text:style-name="T11">żadnych</text:span><text:span text:style-name="T33"> <text:s/></text:span><text:span text:style-name="T11">roszczeń</text:span><text:span text:style-name="T29"> <text:s/></text:span><text:span text:style-name="T11">w</text:span><text:span text:style-name="T31"> <text:s/></text:span><text:span text:style-name="T11">stosunku</text:span><text:span text:style-name="T32"> <text:s/></text:span><text:span text:style-name="T11">do </text:span>organizatorów w razie zaistnienia zdarzeń losowych podczas trwania imprezy. Wskazane jest ubezpieczenie się zawodnika na własny koszt od następstw nieszczęśliwych wypadków.</text:p>
            </text:list-item>
            <text:list-item>
              <text:p text:style-name="P82">Każdy zawodnik ma obowiązek zapoznać się z regulaminem biegu i jest zobowiązany do jego przestrzegania.</text:p>
            </text:list-item>
            <text:list-item>
              <text:p text:style-name="P83">Pobranie numeru startowego przez zawodnika jest równoznaczne z akceptacją regulaminu biegu.</text:p>
            </text:list-item>
          </text:list>
        </text:list-item>
      </text:list>
      <text:p text:style-name="P14"/>
      <text:h text:style-name="P37" text:outline-level="1">BEZPIECZEŃSTWO<text:span text:style-name="T37"> </text:span>I<text:span text:style-name="T8"> </text:span>PORZĄDEK<text:span text:style-name="T37"> </text:span><text:span text:style-name="T7">PUBLICZNY</text:span></text:h>
      <text:p text:style-name="P13"/>
      <text:list xml:id="list91422214505310" text:continue-numbering="true" text:style-name="WW8Num3">
        <text:list-item>
          <text:list>
            <text:list-item>
              <text:p text:style-name="P84">Służby porządkowe - 11 osób na trasie biegu w kamizelkach odblaskowych z kontaktem telefonicznym (tel. komórkowe) bądź radiowym. Rozmieszczenie służb porządkowych zgodnie z sugestią policji w miejscach wyjazdu z posesji.</text:p>
            </text:list-item>
            <text:list-item>
              <text:p text:style-name="P66"><text:span text:style-name="T11">Miejsca</text:span><text:span text:style-name="T23"> </text:span><text:span text:style-name="T11">szczególnie</text:span><text:span text:style-name="T14"> </text:span><text:span text:style-name="T11">niebezpieczne</text:span><text:span text:style-name="T23"> </text:span><text:span text:style-name="T11">dla</text:span><text:span text:style-name="T15"> </text:span><text:span text:style-name="T11">uczestników</text:span><text:span text:style-name="T16"> </text:span><text:span text:style-name="T11">biegu</text:span><text:span text:style-name="T18"> </text:span><text:span text:style-name="T11">zabezpieczy</text:span><text:span text:style-name="T16"> </text:span><text:span text:style-name="T13">policja.</text:span></text:p>
            </text:list-item>
            <text:list-item>
              <text:p text:style-name="P85">Odcinek drogi zostanie wyłączony z ruchu w całości, a uczestnicy biegną całą szerokością jezdni.</text:p>
            </text:list-item>
            <text:list-item>
              <text:p text:style-name="P67"><text:span text:style-name="T11">Podczas biegu zostaną wykorzystane środki techniczne w postaci: zapór drogowych </text:span><text:span text:style-name="T14">typu </text:span>U-20 (ustawione prostopadle do osi ul. Przemysłowej) wraz z zamontowaniem na<text:span text:style-name="T63"> </text:span>nich znaków typu B-1 (zakaz ruchu w obu kierunkach). Skrzyżowanie dróg Przemysłowej z drogą zjazdową w kierunku ulicy Słowackiego będzie oznakowane znakami typu B-1 i<text:span text:style-name="T63"> </text:span>zaporami drogowymi typu U-20.</text:p>
            </text:list-item>
          </text:list>
        </text:list-item>
      </text:list>
      <text:p text:style-name="P14"/>
      <text:h text:style-name="P33" text:outline-level="1">ZGŁOSZENIA</text:h>
      <text:p text:style-name="P13"/>
      <text:list xml:id="list91422626791229" text:continue-numbering="true" text:style-name="WW8Num3">
        <text:list-item>
          <text:list>
            <text:list-item>
              <text:p text:style-name="P48"><text:span text:style-name="T11">Zgłoszenia</text:span><text:span text:style-name="T22"> </text:span><text:span text:style-name="T17"><text:s/></text:span><text:span text:style-name="T11">do</text:span><text:span text:style-name="T14"> </text:span><text:span text:style-name="T11">dnia</text:span><text:span text:style-name="T12"> </text:span><text:span text:style-name="T11">09.11.2023r.</text:span><text:span text:style-name="T12"> </text:span><text:span text:style-name="T11">Link</text:span><text:span text:style-name="T14"> </text:span><text:span text:style-name="T11">do</text:span><text:span text:style-name="T13"> </text:span><text:span text:style-name="T11">zapisów</text:span><text:span text:style-name="T13"> </text:span><text:span text:style-name="T11">będzie</text:span><text:span text:style-name="T14"> </text:span><text:span text:style-name="T11">dostępny</text:span><text:span text:style-name="T13"> </text:span><text:span text:style-name="T11">na stronach </text:span><text:span text:style-name="T60">http://mgck.ryki.pl/</text:span><text:span text:style-name="T58"> </text:span><text:span text:style-name="T11">,</text:span><text:span text:style-name="T29"> </text:span><text:a xlink:type="simple" xlink:href="http://time2go.pl/" text:style-name="Internet_20_link" text:visited-style-name="Visited_20_Internet_20_Link"><text:span text:style-name="Internet_20_link"><text:span text:style-name="T60">http://time2go.pl</text:span></text:span></text:a><text:span text:style-name="T58"> </text:span><text:span text:style-name="T11">oraz <text:s/>na portalu Facebook. </text:span></text:p>
            </text:list-item>
            <text:list-item>
              <text:p text:style-name="P48"><text:span text:style-name="T66">Istnieje możliwość</text:span><text:span text:style-name="T11"> zapisu w dniu biegu (w godz. funkcjonowania biura zawodów).</text:span></text:p>
            </text:list-item>
          </text:list>
        </text:list-item>
      </text:list>
      <text:p text:style-name="P25">Dzieci<text:span text:style-name="T8"> </text:span>nie<text:span text:style-name="T37"> </text:span>zapisujemy<text:span text:style-name="T37"> </text:span>online.<text:span text:style-name="T37"> </text:span>Zgłoszenia<text:span text:style-name="T6"> </text:span>w<text:span text:style-name="T38"> </text:span>dniu<text:span text:style-name="T10"> </text:span><text:span text:style-name="T7">biegu</text:span></text:p>
      <text:list xml:id="list91422504154018" text:continue-numbering="true" text:style-name="WW8Num3">
        <text:list-item>
          <text:list>
            <text:list-item>
              <text:p text:style-name="P50"><text:span text:style-name="T11">W</text:span><text:span text:style-name="T14"> </text:span><text:span text:style-name="T11">biegu</text:span><text:span text:style-name="T29"> </text:span><text:span text:style-name="T11">obowiązuje</text:span><text:span text:style-name="T12"> </text:span><text:span text:style-name="T11">limit</text:span><text:span text:style-name="T12"> </text:span><text:span text:style-name="T11">300</text:span><text:span text:style-name="T29"> </text:span><text:span text:style-name="T11">numerów</text:span><text:span text:style-name="T12"> </text:span><text:span text:style-name="T11">startowych,</text:span><text:span text:style-name="T16"> </text:span><text:span text:style-name="T11">przy</text:span><text:span text:style-name="T12"> </text:span><text:span text:style-name="T11">czym</text:span><text:span text:style-name="T13"> </text:span><text:span text:style-name="T11">o</text:span><text:span text:style-name="T14"> </text:span><text:span text:style-name="T11">nadaniu</text:span><text:span text:style-name="T12"> </text:span><text:span text:style-name="T11">numeru startowego decyduje kolejność dokonywanych zgłoszeń.</text:span></text:p>
            </text:list-item>
            <text:list-item>
              <text:p text:style-name="P49"><text:span text:style-name="T11">Koszt</text:span><text:span text:style-name="T12"> </text:span><text:span text:style-name="T11">20</text:span><text:span text:style-name="T14"> </text:span><text:span text:style-name="T11">zł</text:span><text:span text:style-name="T29"> </text:span><text:span text:style-name="T11">–</text:span><text:span text:style-name="T22"> </text:span><text:span text:style-name="T11">płatne</text:span><text:span text:style-name="T13"> </text:span><text:span text:style-name="T11">w</text:span><text:span text:style-name="T14"> </text:span><text:span text:style-name="T11">biurze</text:span><text:span text:style-name="T13"> </text:span><text:span text:style-name="T11">zawodów –</text:span><text:span text:style-name="T12"> </text:span><text:span text:style-name="T11">do</text:span><text:span text:style-name="T22"> </text:span><text:span text:style-name="T11">zarejestrowanej</text:span><text:span text:style-name="T22"> </text:span><text:span text:style-name="T11">puszki</text:span><text:span text:style-name="T13"> </text:span><text:span text:style-name="T11">na</text:span><text:span text:style-name="T13"> </text:span><text:span text:style-name="T11">cel </text:span><text:span text:style-name="T13">charytatywny.</text:span></text:p>
            </text:list-item>
          </text:list>
        </text:list-item>
      </text:list>
      <text:p text:style-name="P14"/>
      <text:h text:style-name="P33" text:outline-level="1">KLASYFIKACJE</text:h>
      <text:p text:style-name="P13"/>
      <text:p text:style-name="P20"/>
      <text:list xml:id="list91422021358737" text:continue-numbering="true" text:style-name="WW8Num3">
        <text:list-item>
          <text:list>
            <text:list-item>
              <text:p text:style-name="P70">Klasyfikacja OPEN</text:p>
            </text:list-item>
          </text:list>
        </text:list-item>
      </text:list>
      <text:p text:style-name="P3">-kategorie<text:span text:style-name="T65"> </text:span>kobiet</text:p>
      <text:p text:style-name="P4"><text:span text:style-name="T10"><text:s text:c="16"/>-kategorie</text:span><text:span text:style-name="T65"> </text:span><text:span text:style-name="T67">mężczyzn</text:span></text:p>
      <text:p text:style-name="P15"/>
      <text:list xml:id="list91422229612433" text:continue-numbering="true" text:style-name="WW8Num3">
        <text:list-item>
          <text:list>
            <text:list-item>
              <text:p text:style-name="P51"><text:span text:style-name="T11">Kategorie</text:span><text:span text:style-name="T34"> </text:span><text:span text:style-name="T13">wiekowe:</text:span></text:p>
            </text:list-item>
          </text:list>
        </text:list-item>
      </text:list>
      <text:p text:style-name="P26">-kategorie<text:span text:style-name="T65"> </text:span>kobiet:<text:span text:style-name="T40"> </text:span><text:span text:style-name="T9"><text:s/></text:span>K-30,<text:span text:style-name="T38"> </text:span>K-40,<text:span text:style-name="T9"> </text:span>K-50,<text:span text:style-name="T38"> </text:span>K-<text:span text:style-name="T10">60,K-60+</text:span></text:p>
      <text:p text:style-name="P26">-kategorie<text:span text:style-name="T69"> </text:span>mężczyzn:<text:span text:style-name="T65"> <text:s/></text:span>M-30,<text:span text:style-name="T70"> </text:span>M-40,<text:span text:style-name="T65"> </text:span>M-50,<text:span text:style-name="T70"> </text:span>M-<text:span text:style-name="T10">60,M-60+</text:span></text:p>
      <text:p text:style-name="P14"/>
      <text:p text:style-name="P5"><text:span text:style-name="T11"><text:s text:c="11"/>3. <text:s/>Klasyfikacja</text:span><text:span text:style-name="T12"> </text:span><text:span text:style-name="T66">CKiS</text:span><text:span text:style-name="T12"> </text:span><text:span text:style-name="T11">–</text:span><text:span text:style-name="T22"> </text:span><text:span text:style-name="T11">„Naj</text:span><text:span text:style-name="T66">bardziej patriotyczny strój</text:span><text:span text:style-name="T13"> ”</text:span></text:p>
      <text:p text:style-name="P27">-kat.<text:span text:style-name="T8"> </text:span><text:span text:style-name="T7">kobiet</text:span></text:p>
      <text:p text:style-name="P27">-kat.<text:span text:style-name="T10"> </text:span><text:span text:style-name="T7">mężczyzn</text:span></text:p>
      <text:p text:style-name="P52"><text:span text:style-name="T11">4. Klasyfikacja</text:span><text:span text:style-name="T12"> </text:span><text:span text:style-name="T11">biegów</text:span><text:span text:style-name="T14"> </text:span><text:span text:style-name="T11">dziecięcych</text:span><text:span text:style-name="T14"> </text:span><text:span text:style-name="T11">o</text:span><text:span text:style-name="T12"> </text:span><text:span text:style-name="T11">Puchar</text:span><text:span text:style-name="T12"> </text:span><text:span text:style-name="T11">Radnej</text:span><text:span text:style-name="T12"> </text:span><text:span text:style-name="T11">RM</text:span><text:span text:style-name="T18"> </text:span><text:span text:style-name="T11">w</text:span><text:span text:style-name="T12"> </text:span><text:span text:style-name="T11">Rykach</text:span><text:span text:style-name="T12"> </text:span><text:span text:style-name="T11">Pani</text:span><text:span text:style-name="T12"> </text:span><text:span text:style-name="T11">Ireny</text:span><text:span text:style-name="T18"> </text:span><text:span text:style-name="T13">Jeżewskiej</text:span></text:p>
      <text:p text:style-name="P16"/>
      <text:list xml:id="list841564112" text:style-name="WW8Num2">
        <text:list-item>
          <text:p text:style-name="P53"><text:span text:style-name="T11">Rozpoczęcie</text:span><text:span text:style-name="T14"> </text:span><text:span text:style-name="T11">biegów</text:span><text:span text:style-name="T13"> </text:span><text:span text:style-name="T11">dzieci</text:span><text:span text:style-name="T13"> </text:span><text:span text:style-name="T11">planowane</text:span><text:span text:style-name="T14"> </text:span><text:span text:style-name="T11">jest</text:span><text:span text:style-name="T14"> </text:span><text:span text:style-name="T11">na</text:span><text:span text:style-name="T13"> </text:span><text:span text:style-name="T11">godz.</text:span><text:span text:style-name="T14"> </text:span><text:span text:style-name="T11">12:00.</text:span><text:span text:style-name="T13"> </text:span><text:span text:style-name="T11">Zapisy</text:span><text:span text:style-name="T16"> </text:span><text:span text:style-name="T11">do</text:span><text:span text:style-name="T13"> </text:span><text:span text:style-name="T11">biegów</text:span><text:span text:style-name="T16"> </text:span><text:span text:style-name="T11">od</text:span><text:span text:style-name="T14"> </text:span><text:span text:style-name="T11">10.00 do 11.40.</text:span></text:p>
        </text:list-item>
      </text:list>
      <text:p text:style-name="P17"/>
      <text:list xml:id="list91422035912043" text:continue-numbering="true" text:style-name="WW8Num2">
        <text:list-item>
          <text:p text:style-name="P87"><text:span text:style-name="T11">Organizator</text:span><text:span text:style-name="T12"> </text:span><text:span text:style-name="T11">zastrzega</text:span><text:span text:style-name="T16"> </text:span><text:span text:style-name="T11">sobie</text:span><text:span text:style-name="T16"> </text:span><text:span text:style-name="T11">prawo</text:span><text:span text:style-name="T13"> </text:span><text:span text:style-name="T11">do</text:span><text:span text:style-name="T12"> </text:span><text:span text:style-name="T11">zmiany</text:span><text:span text:style-name="T18"> </text:span><text:span text:style-name="T11">godziny</text:span><text:span text:style-name="T13"> </text:span><text:span text:style-name="T11">i</text:span><text:span text:style-name="T12"> </text:span><text:span text:style-name="T11">miejsca</text:span><text:span text:style-name="T12"> </text:span><text:span text:style-name="T11">startu</text:span><text:span text:style-name="T12"> </text:span><text:span text:style-name="T11">biegów</text:span><text:span text:style-name="T13"> </text:span><text:span text:style-name="T16">dla</text:span></text:p>
        </text:list-item>
      </text:list>
      <text:p text:style-name="P28">dzieci,<text:span text:style-name="T37"> </text:span>przy<text:span text:style-name="T37"> </text:span>czym<text:span text:style-name="T6"> </text:span>uczestnicy<text:span text:style-name="T37"> </text:span>zostaną<text:span text:style-name="T8"> </text:span>o<text:span text:style-name="T6"> </text:span>tym<text:span text:style-name="T6"> </text:span>fakcie<text:span text:style-name="T39"> </text:span>zawiadomieni<text:span text:style-name="T37"> </text:span>poprzez<text:span text:style-name="T37"> </text:span>zamieszczenie odpowiedniej informacji w Biurze Zawodów najpóźniej na pół godziny przed rozpoczęciem biegów. Dokonanie zmian w powyższym zakresie nie skutkuje powstaniem ze strony Organizatora żadnych dodatkowych zobowiązań w stosunku do uczestników. W chwili pobrania numeru startowego rodzice zawodników akceptują regulamin biegu.</text:p>
      <text:p text:style-name="P18"/>
      <text:list xml:id="list91421099250814" text:continue-numbering="true" text:style-name="WW8Num2">
        <text:list-item>
          <text:p text:style-name="P54"><text:span text:style-name="T11">Dystans</text:span><text:span text:style-name="T16"> </text:span><text:span text:style-name="T11">jaki</text:span><text:span text:style-name="T13"> </text:span><text:span text:style-name="T11">zawodnicy</text:span><text:span text:style-name="T13"> </text:span><text:span text:style-name="T11">mają</text:span><text:span text:style-name="T14"> </text:span><text:span text:style-name="T11">do</text:span><text:span text:style-name="T14"> </text:span><text:span text:style-name="T11">pokonania</text:span><text:span text:style-name="T14"> </text:span><text:span text:style-name="T11">uzależniony</text:span><text:span text:style-name="T14"> </text:span><text:span text:style-name="T11">jest</text:span><text:span text:style-name="T14"> </text:span><text:span text:style-name="T11">od</text:span><text:span text:style-name="T13"> </text:span><text:span text:style-name="T11">wieku</text:span><text:span text:style-name="T13"> uczestników.</text:span></text:p>
        </text:list-item>
      </text:list>
      <text:p text:style-name="P19"/>
      <text:list xml:id="list91421538618249" text:continue-numbering="true" text:style-name="WW8Num2">
        <text:list-item>
          <text:p text:style-name="P55"><text:span text:style-name="T11">Biegi</text:span><text:span text:style-name="T13"> </text:span><text:span text:style-name="T11">dla</text:span><text:span text:style-name="T14"> </text:span><text:span text:style-name="T11">dzieci</text:span><text:span text:style-name="T14"> </text:span><text:span text:style-name="T11">będą</text:span><text:span text:style-name="T13"> </text:span><text:span text:style-name="T11">rozgrywane</text:span><text:span text:style-name="T14"> </text:span><text:span text:style-name="T11">w</text:span><text:span text:style-name="T13"> </text:span><text:span text:style-name="T11">klasyfikacji</text:span><text:span text:style-name="T12"> </text:span><text:span text:style-name="T11">dziewcząt</text:span><text:span text:style-name="T13"> </text:span><text:span text:style-name="T11">i</text:span><text:span text:style-name="T13"> </text:span><text:span text:style-name="T11">klasyfikacji</text:span><text:span text:style-name="T12"> </text:span><text:span text:style-name="T11">chłopców</text:span><text:span text:style-name="T13"> </text:span><text:span text:style-name="T11">w następujących kategoriach wiekowych (godziny startu podane orientacyjnie):</text:span></text:p>
        </text:list-item>
      </text:list>
      <text:p text:style-name="P29">Bieg Urwisa kategoria do lat 10 dystans: 100<text:span text:style-name="T39"> </text:span>metrów, godzina 12:00 Bieg<text:span text:style-name="T39"> </text:span>Juniora<text:span text:style-name="T7"> </text:span>kategoria<text:span text:style-name="T37"> </text:span>do<text:span text:style-name="T7"> </text:span>lat<text:span text:style-name="T37"> </text:span>14<text:span text:style-name="T37"> </text:span>dystans:<text:span text:style-name="T37"> </text:span>400<text:span text:style-name="T8"> </text:span>metrów,<text:span text:style-name="T10"> </text:span>godzina<text:span text:style-name="T6"> </text:span>12:15</text:p>
      <text:p text:style-name="P30">Bieg<text:span text:style-name="T6"> </text:span>Nastolatka<text:span text:style-name="T6"> </text:span>kategoria<text:span text:style-name="T37"> </text:span>do<text:span text:style-name="T6"> </text:span>lat<text:span text:style-name="T37"> </text:span>18<text:span text:style-name="T6"> </text:span>dystans:<text:span text:style-name="T10"> 4</text:span>00<text:span text:style-name="T37"> </text:span>metrów,<text:span text:style-name="T10"> </text:span>godzina<text:span text:style-name="T8"> </text:span><text:span text:style-name="T7">12:15</text:span></text:p>
      <text:p text:style-name="P14"/>
      <text:p text:style-name="P31">W<text:span text:style-name="T39"> </text:span>przypadku<text:span text:style-name="T37"> </text:span>gdy<text:span text:style-name="T10"> </text:span>w<text:span text:style-name="T7"> </text:span>danej<text:span text:style-name="T7"> </text:span>kategorii<text:span text:style-name="T7"> </text:span>zgłoszonych<text:span text:style-name="T7"> </text:span>będzie<text:span text:style-name="T37"> </text:span>mniej<text:span text:style-name="T37"> </text:span>niż<text:span text:style-name="T7"> </text:span>3<text:span text:style-name="T37"> </text:span>osoby,<text:span text:style-name="T7"> </text:span>zgłoszeni uczestnicy będą przeniesieni do kategorii wyższej lub niższej. O przeniesieniu do właściwej kategorii każdorazowo decyduje Organizator.</text:p>
      <text:p text:style-name="P18"/>
      <text:h text:style-name="P33" text:outline-level="1">NAGRODY</text:h>
      <text:p text:style-name="P13"/>
      <text:list xml:id="list91422947113558" text:continue-list="list91422229612433" text:style-name="WW8Num3">
        <text:list-item>
          <text:list>
            <text:list-item>
              <text:p text:style-name="P56"><text:span text:style-name="T41">W</text:span><text:span text:style-name="T49"> </text:span><text:span text:style-name="T41">klasyfikacji</text:span><text:span text:style-name="T52"> </text:span><text:span text:style-name="T41">OPEN</text:span><text:span text:style-name="T43"> </text:span><text:span text:style-name="T41">za</text:span><text:span text:style-name="T43"> </text:span><text:span text:style-name="T41">miejsca</text:span><text:span text:style-name="T43"> </text:span><text:span text:style-name="T41">1-3</text:span><text:span text:style-name="T52"> </text:span><text:span text:style-name="T41">puchary</text:span><text:span text:style-name="T54"> </text:span><text:span text:style-name="T41">(K,M)</text:span><text:span text:style-name="T49"> </text:span><text:span text:style-name="T51">:</text:span></text:p>
              <text:list>
                <text:list-item>
                  <text:p text:style-name="P57"><text:span text:style-name="T55">miejsce</text:span><text:span text:style-name="T53"> </text:span><text:span text:style-name="T55">(K,M)</text:span><text:span text:style-name="T46"> </text:span></text:p>
                </text:list-item>
                <text:list-item>
                  <text:p text:style-name="P58"><text:span text:style-name="T55">miejsce</text:span><text:span text:style-name="T48"> </text:span><text:span text:style-name="T55">(K,M)</text:span><text:span text:style-name="T53"> </text:span></text:p>
                </text:list-item>
                <text:list-item>
                  <text:p text:style-name="P58"><text:span text:style-name="T55">miejsce</text:span><text:span text:style-name="T53"> </text:span><text:span text:style-name="T55">(K,M)</text:span><text:span text:style-name="T46"> </text:span></text:p>
                </text:list-item>
              </text:list>
            </text:list-item>
            <text:list-item>
              <text:p text:style-name="P59"><text:span text:style-name="T41"><text:tab/></text:span><text:span text:style-name="T55">Nagroda</text:span><text:span text:style-name="T53"> </text:span><text:span text:style-name="T55">finansowa</text:span><text:span text:style-name="T51"> </text:span><text:span text:style-name="T55">firmy</text:span><text:span text:style-name="T46"> </text:span><text:span text:style-name="T55">EUROCOLD</text:span><text:span text:style-name="T56"> </text:span><text:span text:style-name="T55">1000</text:span><text:span text:style-name="T53"> </text:span><text:span text:style-name="T55">PLN</text:span><text:span text:style-name="T48"> </text:span><text:span text:style-name="T55">za</text:span><text:span text:style-name="T46"> </text:span><text:span text:style-name="T55">pobicie</text:span><text:span text:style-name="T48"> </text:span><text:span text:style-name="T55">rekordu</text:span><text:span text:style-name="T53"> </text:span><text:span text:style-name="T55">trasy (14:31– P</text:span><text:span text:style-name="T57">atryk Kozłowski</text:span><text:span text:style-name="T55">, 2021r.)</text:span></text:p>
            </text:list-item>
            <text:list-item>
              <text:p text:style-name="P56"><text:span text:style-name="T11">Nagroda</text:span><text:span text:style-name="T35"> <text:s/></text:span><text:span text:style-name="T34">„Naj</text:span><text:span text:style-name="T68">bardziej patriotyczny strój</text:span><text:span text:style-name="T13"> ”.</text:span></text:p>
            </text:list-item>
            <text:list-item>
              <text:p text:style-name="P56"><text:span text:style-name="T11">W</text:span><text:span text:style-name="T13"> </text:span><text:span text:style-name="T11">kategoriach</text:span><text:span text:style-name="T12"> </text:span><text:span text:style-name="T11">wiekowych</text:span><text:span text:style-name="T12"> </text:span><text:span text:style-name="T11">puchary</text:span><text:span text:style-name="T12"> </text:span><text:span text:style-name="T11">za</text:span><text:span text:style-name="T14"> </text:span><text:span text:style-name="T11">miejsca</text:span><text:span text:style-name="T12"> </text:span><text:span text:style-name="T11">1-3</text:span><text:span text:style-name="T13"> (K,M)</text:span></text:p>
            </text:list-item>
            <text:list-item>
              <text:p text:style-name="P56"><text:span text:style-name="T11">W</text:span><text:span text:style-name="T16"> </text:span><text:span text:style-name="T11">biegach</text:span><text:span text:style-name="T14"> </text:span><text:span text:style-name="T11">dzieci</text:span><text:span text:style-name="T18"> </text:span><text:span text:style-name="T11">puchary</text:span><text:span text:style-name="T14"> </text:span><text:span text:style-name="T11">dla</text:span><text:span text:style-name="T14"> </text:span><text:span text:style-name="T11">zwycięzców</text:span><text:span text:style-name="T15"> </text:span><text:span text:style-name="T11">poszczególnych</text:span><text:span text:style-name="T12"> </text:span><text:span text:style-name="T13">kategorii.</text:span></text:p>
            </text:list-item>
            <text:list-item>
              <text:p text:style-name="P71"><text:tab/>Organizator przewiduje medale dla wszystkich zawodników zapisanych online, który ukończą bieg oraz medale dla wszystkich dzieci.</text:p>
            </text:list-item>
          </text:list>
        </text:list-item>
      </text:list>
      <text:p text:style-name="P14"/>
      <text:p text:style-name="P14"/>
      <text:h text:style-name="P39" text:outline-level="1">POSTANOWIENIA<text:span text:style-name="T10"> </text:span><text:span text:style-name="T7">KOŃCOWE</text:span></text:h>
      <text:p text:style-name="P13"/>
      <text:list xml:id="list91421437079663" text:continue-numbering="true" text:style-name="WW8Num3">
        <text:list-item>
          <text:list>
            <text:list-item>
              <text:p text:style-name="P45"><text:span text:style-name="T11">Bieg</text:span><text:span text:style-name="T29"> </text:span><text:span text:style-name="T11">pod</text:span><text:span text:style-name="T29"> </text:span><text:span text:style-name="T11">nazwą</text:span><text:span text:style-name="T29"> </text:span><text:span text:style-name="T11">XIII</text:span><text:span text:style-name="T29"> </text:span><text:span text:style-name="T11">Bieg</text:span><text:span text:style-name="T29"> </text:span><text:span text:style-name="T11">Niepodległościowy</text:span><text:span text:style-name="T29"> </text:span><text:span text:style-name="T11">o</text:span><text:span text:style-name="T29"> </text:span><text:span text:style-name="T11">Puchar</text:span><text:span text:style-name="T29"> </text:span><text:span text:style-name="T11">Burmistrza</text:span><text:span text:style-name="T29"> </text:span><text:span text:style-name="T11">Ryk</text:span><text:span text:style-name="T29"> </text:span><text:span text:style-name="T11">Jarosława Żaczka odbędzie się bez względu na warunki atmosferyczne.</text:span></text:p>
            </text:list-item>
            <text:list-item>
              <text:p text:style-name="P79">Podczas biegu zawodnicy muszą posiadać numery startowe przypięte do koszulki z przodu na klatce piersiowej.</text:p>
            </text:list-item>
            <text:list-item>
              <text:p text:style-name="P68"><text:span text:style-name="T11">Zawodnicy</text:span><text:span text:style-name="T23"> </text:span><text:span text:style-name="T11">pokonujący</text:span><text:span text:style-name="T16"> </text:span><text:span text:style-name="T11">dystans</text:span><text:span text:style-name="T12"> </text:span><text:span text:style-name="T11">w</text:span><text:span text:style-name="T12"> </text:span><text:span text:style-name="T11">sposób</text:span><text:span text:style-name="T16"> </text:span><text:span text:style-name="T11">niedozwolony</text:span><text:span text:style-name="T18"> </text:span><text:span text:style-name="T11">zostaną</text:span><text:span text:style-name="T14"> </text:span><text:span text:style-name="T13">zdyskwalifikowani.</text:span></text:p>
            </text:list-item>
            <text:list-item>
              <text:p text:style-name="P65"><text:span text:style-name="T11">Wśród Uczestników biegu niepodległościowego mile widziany patriotyczny element </text:span><text:span text:style-name="T13">stroju.</text:span></text:p>
            </text:list-item>
            <text:list-item>
              <text:p text:style-name="P63"><text:span text:style-name="T11">Wszelkie kwestie sporne dotyczące biegu rozstrzyga Sędzia Główny, jego decyzje</text:span><text:span text:style-name="T36"> </text:span><text:span text:style-name="T11">są ostateczne i niepodważalne.</text:span></text:p>
            </text:list-item>
            <text:list-item>
              <text:p text:style-name="P80">Wszyscy uczestnicy biorą udział w biegu na własną odpowiedzialność i nie mogą wnosić żadnych roszczeń w stosunku do organizatorów w razie zaistnienia zdarzeń losowych podczas trwania imprezy.</text:p>
            </text:list-item>
            <text:list-item>
              <text:p text:style-name="P68"><text:span text:style-name="T11">Organizator</text:span><text:span text:style-name="T18"> </text:span><text:span text:style-name="T11">zapewnia</text:span><text:span text:style-name="T16"> </text:span><text:span text:style-name="T11">sobie</text:span><text:span text:style-name="T12"> </text:span><text:span text:style-name="T11">prawo</text:span><text:span text:style-name="T12"> </text:span><text:span text:style-name="T11">do</text:span><text:span text:style-name="T12"> </text:span><text:span text:style-name="T11">zmian</text:span><text:span text:style-name="T16"> </text:span><text:span text:style-name="T11">w</text:span><text:span text:style-name="T12"> </text:span><text:span text:style-name="T11">regulaminie</text:span><text:span text:style-name="T16"> </text:span><text:span text:style-name="T13">biegu.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88cm" fo:margin-right="0cm" fo:text-indent="-0.612cm" style:auto-text-indent="false"/>
      <style:text-properties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081cm" fo:margin-right="0cm" fo:text-indent="-0.635cm" style:auto-text-indent="false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fo:letter-spacing="-0.009cm" style:font-size-asian="12pt" style:font-name-complex="Symbol1" style:font-family-complex="Symbol" style:font-pitch-complex="variable"/>
    </style:style>
    <style:style style:name="WW8Num3z0" style:family="text">
      <style:text-properties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8Num3z1" style:family="text">
      <style:text-properties fo:color="#000000" loext:opacity="100%" fo:font-size="12pt" fo:letter-spacing="normal" fo:language="pl" fo:country="PL" fo:font-weight="bold" style:font-size-asian="12pt" style:language-asian="en" style:country-asian="US" style:font-weight-asian="bold" style:language-complex="ar" style:country-complex="SA" style:text-scale="100%"/>
    </style:style>
    <style:style style:name="WW8Num3z2" style:family="text">
      <style:text-properties fo:color="#000000" loext:opacity="100%"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99%"/>
    </style:style>
    <style:style style:name="WW8Num3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2z1" style:family="text">
      <style:text-properties fo:color="#000000" loext:opacity="100%" fo:font-size="12pt" fo:letter-spacing="normal" fo:language="pl" fo:country="PL" fo:font-weight="bold" style:font-size-asian="12pt" style:language-asian="en" style:country-asian="US" style:font-weight-asian="bold" style:language-complex="ar" style:country-complex="SA" style:text-scale="100%"/>
    </style:style>
    <style:style style:name="WW8Num2z2" style:family="text">
      <style:text-properties fo:color="#000000" loext:opacity="100%"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99%"/>
    </style:style>
    <style:style style:name="WW8Num2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Symbol1" style:font-family-complex="Symbol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Symbol1" style:font-family-complex="Symbol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99%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4.8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8.153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3.183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86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16cm" fo:margin-left="0.7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593cm" fo:margin-left="2.081cm"/>
        </style:list-level-properties>
      </text:list-level-style-number>
      <text:list-level-style-number text:level="3" text:style-name="WW8Num3z2" loext:num-list-format="%3%" style:num-format="1">
        <style:list-level-properties text:list-level-position-and-space-mode="label-alignment">
          <style:list-level-label-alignment text:label-followed-by="listtab" fo:text-indent="-0.593cm" fo:margin-left="2.397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593cm" fo:margin-left="2.046cm"/>
        </style:list-level-properties>
        <style:text-properties style:font-name="Symbol"/>
      </text:list-level-style-bullet>
      <text:list-level-style-bullet text:level="5" text:style-name="WW8Num3z3" loext:num-list-format="%5%." style:num-suffix="." text:bullet-char="">
        <style:list-level-properties text:list-level-position-and-space-mode="label-alignment">
          <style:list-level-label-alignment text:label-followed-by="listtab" fo:text-indent="-0.593cm" fo:margin-left="2.081cm"/>
        </style:list-level-properties>
        <style:text-properties style:font-name="Symbol"/>
      </text:list-level-style-bullet>
      <text:list-level-style-bullet text:level="6" text:style-name="WW8Num3z3" loext:num-list-format="%6%." style:num-suffix="." text:bullet-char="">
        <style:list-level-properties text:list-level-position-and-space-mode="label-alignment">
          <style:list-level-label-alignment text:label-followed-by="listtab" fo:text-indent="-0.593cm" fo:margin-left="2.399cm"/>
        </style:list-level-properties>
        <style:text-properties style:font-name="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593cm" fo:margin-left="5.562cm"/>
        </style:list-level-properties>
        <style:text-properties style:font-name="Symbol"/>
      </text:list-level-style-bullet>
      <text:list-level-style-bullet text:level="8" text:style-name="WW8Num3z3" loext:num-list-format="%8%." style:num-suffix="." text:bullet-char="">
        <style:list-level-properties text:list-level-position-and-space-mode="label-alignment">
          <style:list-level-label-alignment text:label-followed-by="listtab" fo:text-indent="-0.593cm" fo:margin-left="8.724cm"/>
        </style:list-level-properties>
        <style:text-properties style:font-name="Symbol"/>
      </text:list-level-style-bullet>
      <text:list-level-style-bullet text:level="9" text:style-name="WW8Num3z3" loext:num-list-format="%9%." style:num-suffix="." text:bullet-char="">
        <style:list-level-properties text:list-level-position-and-space-mode="label-alignment">
          <style:list-level-label-alignment text:label-followed-by="listtab" fo:text-indent="-0.593cm" fo:margin-left="11.88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fo:color="#000000" loext:opacity="100%" style:font-name="Calibri" fo:font-size="11pt" fo:letter-spacing="-0.018cm" style:font-size-asian="11pt" style:font-name-complex="Calibri"/>
    </style:style>
    <style:style style:name="Mfr1" style:family="graphic" style:parent-style-name="Frame">
      <style:graphic-properties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34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34cm" fo:margin-bottom="2.611cm" fo:margin-left="1.729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2.963cm" fo:margin-left="1.729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2.963cm" fo:margin-left="1.729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693cm" fo:margin-bottom="2.963cm" fo:margin-left="1.729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Kształt1" draw:style-name="Mgr1" draw:text-style-name="MP2" svg:width="0.452cm" svg:height="0.468cm" svg:x="19.435cm" svg:y="26.702cm"><text:p/><draw:enhanced-geometry svg:viewBox="0 0 21600 21600" draw:type="mso-spt202" draw:enhanced-path="M 0 0 L 21600 0 21600 21600 0 21600 0 0 Z N"/></draw:custom-shape><draw:frame draw:style-name="Mfr1" draw:name="Frame1" text:anchor-type="char" svg:x="19.435cm" svg:y="26.702cm" svg:width="0.445cm" svg:height="0.46cm" draw:z-index="1"><draw:text-box><text:p text:style-name="MP3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Convert_20_1" style:display-name="Convert 1" style:page-layout-name="Mpm3" draw:style-name="Mdp1">
      <style:header>
        <text:p text:style-name="Header"/>
      </style:header>
      <style:footer>
        <text:p text:style-name="Standard"/>
      </style:footer>
    </style:master-page>
    <style:master-page style:name="Convert_20_2" style:display-name="Convert 2" style:page-layout-name="Mpm3" draw:style-name="Mdp1">
      <style:header>
        <text:p text:style-name="Header"/>
      </style:header>
      <style:footer>
        <text:p text:style-name="Standard"/>
      </style:footer>
    </style:master-page>
    <style:master-page style:name="Convert_20_3" style:display-name="Convert 3" style:page-layout-name="Mpm4" draw:style-name="Mdp1">
      <style:header>
        <text:p text:style-name="Header"/>
      </style:header>
      <style:footer>
        <text:p text:style-name="Standard"/>
      </style:footer>
    </style:master-page>
    <style:master-page style:name="Convert_20_4" style:display-name="Convert 4" style:page-layout-name="Mpm3" draw:style-name="Mdp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</dc:title>
    <meta:initial-creator>User</meta:initial-creator>
    <meta:creation-date>2023-10-09T13:28:10</meta:creation-date>
    <dc:date>2023-10-13T09:14:20.696000000</dc:date>
    <meta:editing-cycles>14</meta:editing-cycles>
    <meta:editing-duration>PT37M20S</meta:editing-duration>
    <meta:generator>LibreOffice/7.5.1.2$Windows_X86_64 LibreOffice_project/fcbaee479e84c6cd81291587d2ee68cba099e129</meta:generator>
    <meta:document-statistic meta:table-count="0" meta:image-count="0" meta:object-count="0" meta:page-count="5" meta:paragraph-count="96" meta:word-count="1208" meta:character-count="8739" meta:non-whitespace-character-count="7638"/>
    <meta:user-defined meta:name="AppVersion">12.0000</meta:user-defined>
    <meta:user-defined meta:name="Created" meta:value-type="date">2021-09-27T00:00:00</meta:user-defined>
    <meta:user-defined meta:name="Creator">Microsoft® Word dla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0-09T00:00:00</meta:user-defined>
    <meta:user-defined meta:name="LinksUpToDate" meta:value-type="boolean">false</meta:user-defined>
    <meta:user-defined meta:name="Producer" meta:value-type="string">Microsoft® Word dla Microsoft 365</meta:user-defined>
    <meta:user-defined meta:name="ScaleCrop" meta:value-type="boolean">false</meta:user-defined>
    <meta:user-defined meta:name="ShareDoc" meta:value-type="boolean">false</meta:user-defined>
  </office:meta>
</office:document-meta>
</file>