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" style:parent-style-name="Standard" style:list-style-name="LFO1" style:family="paragraph">
      <style:paragraph-properties fo:text-align="justify"/>
    </style:style>
    <style:style style:name="T12" style:parent-style-name="Domyślnaczcionkaakapitu" style:family="text">
      <style:text-properties fo:color="#202124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color="#202124" fo:font-size="10pt" style:font-size-asian="10pt" style:font-size-complex="10pt"/>
    </style:style>
    <style:style style:name="T15" style:parent-style-name="Domyślnaczcionkaakapitu" style:family="text">
      <style:text-properties fo:color="#040C28" fo:font-size="10pt" style:font-size-asian="10pt" style:font-size-complex="10pt"/>
    </style:style>
    <style:style style:name="T16" style:parent-style-name="Domyślnaczcionkaakapitu" style:family="text">
      <style:text-properties fo:color="#202124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color="#040C28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REGULAMIN</text:span></text:p>
      <text:p text:style-name="P3"><text:span text:style-name="T4">Konkurs plastyczny</text:span></text:p>
      <text:p text:style-name="P5"><text:span text:style-name="T6">„Napisz list do Świętego Mikołaja!”</text:span></text:p>
      <text:p text:style-name="Standard"/>
      <text:p text:style-name="P7">1.Organizatorem Konkursu <text:s/>– „Napisz list do Świętego Mikołaja!” jest Centrum Kultury <text:s/>i Sportu <text:s text:c="3"/>w Rykach,<text:s/></text:p>
      <text:p text:style-name="P8">ul. Warszawska 11, 08-500 Ryki</text:p>
      <text:p text:style-name="P9">2. Konkurs skierowany jest do<text:s/>dzieci w wieku przedszkolnym <text:s/>i szkoły podstawowej z <text:s/>Gminy Ryki<text:s/></text:p>
      <text:p text:style-name="P10">3.Celem konkursu jest:</text:p>
      <text:list text:style-name="LFO1" text:continue-numbering="true">
        <text:list-item>
          <text:p text:style-name="P11"><text:span text:style-name="T12">kultywowanie i podtrzymywanie tradycji związanych ze Świętami Bożego Narodzenia;</text:span></text:p>
        </text:list-item>
      </text:list>
      <text:p text:style-name="P13"><text:span text:style-name="T14"><text:s text:c="7"/>b ) <text:s text:c="2"/>rozwijanie wrażliwości estetycznej i uzdolnień </text:span><text:span text:style-name="T15">plastycznych</text:span><text:span text:style-name="T16"> dzieci</text:span></text:p>
      <text:p text:style-name="P17"><text:span text:style-name="T18"><text:s text:c="7"/>c) <text:s text:c="3"/>promowanie pisania tradycyjnego listu <text:s/>z zachowaniem obowiązujących zasad</text:span></text:p>
      <text:p text:style-name="P19">4.Zadaniem uczestników jest narysowane/napisanie listu do Świętego Mikołaja. Każdy uczestnik może przygotować tylko jedną pracę.</text:p>
      <text:p text:style-name="P20">5. Format pracy kartka A4. Technika wykonania pracy – dowolna. Niedopuszczalne jest drukowanie gotowych elementów. List powinien być podpisany.</text:p>
      <text:p text:style-name="P21">6. Prace oceniane będą przez Jury powołane przez Organizatora.</text:p>
      <text:p text:style-name="P22">7.Jury konkursu będzie oceniało: pomysł, treść, technikę, samodzielność i staranność<text:s/>wykonania pracy.</text:p>
      <text:p text:style-name="P23">8.Przewiduje się przyznanie nagród rzeczowych <text:s/>oraz dyplomów.</text:p>
      <text:p text:style-name="P24">9.Warunkiem uczestnictwa jest prawidłowo wypełniona <text:s/>i podpisana przez rodzica/opiekuna prawnego karta zgłoszenia. <text:s/>Brak dołączonej karty oznacza odrzucenie pracy konkursowej. <text:s/></text:p>
      <text:p text:style-name="P25">10.Prace wraz z kartą zgłoszenia<text:s/>oraz zgodę<text:s/>(zapakowane razem w kopercie) należy dostarczyć do siedziby CKiS (wrzucić do specjalnie przygotowanej skrzynki ustawionej w budynku) bądź przesłać tradycyjną pocztą na adres Centrum Kultury <text:s/>i Sportu w Rykach ul. Warszawska 11 08-500 Ryki z dopiskiem „KONKURS – Napisz List do <text:s/>św. Mikołaja” do dnia 1 grudnia 2023 r .</text:p>
      <text:p text:style-name="P26">Prace dostarczone po terminie nie będą brać udziału w konkursie!!!</text:p>
      <text:p text:style-name="P27">11.Rozstrzygnięcie konkursu <text:s/>oraz wręczenie nagród nastąpi w <text:s/>dniu 9 grudnia 2023 r. podczas imprezy mikołajkowej zorganizowanej przez CKiS.</text:p>
      <text:p text:style-name="P28">12.Organizator zastrzega sobie prawo do nieodpłatnej publikacji wybranych prac. <text:s/></text:p>
      <text:p text:style-name="P29">13.Prace nadesłane na konkurs przechodzą na własność Organizatora. Organizator nie zwraca nadesłanych prac</text:p>
      <text:p text:style-name="P30">14.Uczestnictwo w Konkursie jest dobrowolne, Uczestnik przystępując do Konkursu akceptuje tym samym wszystkie zawarte w nim postanowienia.</text:p>
      <text:p text:style-name="P31">15. Uczestnik bądź opiekun prawny wyraża zgodę na udział w konkursie, równocześnie wyraża zgodę na przetwarzanie jego danych osobowych oraz zdjęć dziecka i zdjęć jego pracy w zakresie: publikacji listy imiennej laureatów i finalistów konkursu oraz ich zdjęć w mediach społecznościowych CKiS <text:s/>i na stronie <text:s/>www.mgck.ryki.pl</text:p>
      <text:p text:style-name="P32"><text:s/></text:p>
      <text:p text:style-name="P33">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Liberation Serif"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Liberation Serif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erif" style:font-name-complex="Arial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ejsko gminne</meta:initial-creator>
    <dc:creator>Miejsko gminne</dc:creator>
    <meta:creation-date>2023-11-09T14:27:00Z</meta:creation-date>
    <dc:date>2023-11-14T12:47:00Z</dc:date>
    <meta:template xlink:href="Normal" xlink:type="simple"/>
    <meta:editing-cycles>12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4" meta:character-count="2474" meta:row-count="17" meta:non-whitespace-character-count="2124"/>
  </office:meta>
</office:document-meta>
</file>