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text-properties fo:font-variant="normal" fo:text-transform="none" fo:color="#000000" style:font-name="Times New Roman" fo:font-style="normal" fo:font-weight="normal" style:font-weight-asian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normal" fo:background-color="transparent" style:font-name-asian="Times New Roman1" style:font-name-complex="Times New Roman1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tyle="normal" fo:font-weight="bold"/>
    </style:style>
    <style:style style:name="T5" style:family="text">
      <style:text-properties fo:font-variant="normal" fo:text-transform="none" fo:color="#000000" style:font-name="Times New Roman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4pt" fo:font-style="normal" style:font-size-asian="14pt" style:font-size-complex="14pt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size="14pt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0">Regulamin Konkursu plastyczno - literackiego</text:span><text:span text:style-name="T7"> okazji Dnia Książki</text:span></text:p>
      <text:p text:style-name="P6"><text:span text:style-name="T4"><text:s text:c="30"/>Książka ,, Przygody Rykusia''</text:span></text:p>
      <text:p text:style-name="P3"/>
      <text:p text:style-name="P2"/>
      <text:p text:style-name="P1">1. Organizatorem Konkursu jest Centrum Kultury i Sportu w Rykach.</text:p>
      <text:p text:style-name="P1">2. Konkurs adresowany jest do dzieci zamieszkujących gminę Ryki.</text:p>
      <text:list xml:id="list699200017198142354" text:style-name="L1">
        <text:list-item>
          <text:p text:style-name="P8">Celem Konkursu jest:</text:p>
        </text:list-item>
      </text:list>
      <text:list xml:id="list3774774216449183955" text:style-name="L2">
        <text:list-item>
          <text:p text:style-name="P9">popularyzacja literatury,</text:p>
        </text:list-item>
        <text:list-item>
          <text:p text:style-name="P9">uwrażliwienie na lokalną kulturę i historię,</text:p>
        </text:list-item>
        <text:list-item>
          <text:p text:style-name="P9">możliwość zaprezentowania swoich prac szerszej publiczności,</text:p>
        </text:list-item>
        <text:list-item>
          <text:p text:style-name="P11">alternatywna forma twórczego spędzania czasu wolnego,</text:p>
          <text:p text:style-name="P9">rozwijanie wrażliwości artystycznej,</text:p>
        </text:list-item>
        <text:list-item>
          <text:p text:style-name="P12"><text:span text:style-name="T9">inspirowanie do twórczych poszukiwań w dziedzinie plastyki</text:span> oraz literatury.</text:p>
        </text:list-item>
      </text:list>
      <text:p text:style-name="P1">4. Zadaniem uczestników Konkursu jest stworzenie książeczki o przygodach Rykusia – lokalnej maskotki Ryk.</text:p>
      <text:p text:style-name="P1"><text:span text:style-name="T5">Książka musi liczyć minimum 10 stron (okładki nie licząc),</text:span><text:span text:style-name="T6"> </text:span><text:span text:style-name="T5">format dowolny.</text:span></text:p>
      <text:p text:style-name="P7">Książeczka ma zawierać okładkę, na której będzie umieszczony tytuł, imię i nazwisko autora, </text:p>
      <text:p text:style-name="P7">na tylnej stronie okładki należy nakleić kartę zgłoszenia (w zalączniku) oraz dołączyć oświadczenie </text:p>
      <text:p text:style-name="P7">podpisane przez rodziców. Tekst ma być oryginalny, nie kopiowany z utworów już publikowanych,</text:p>
      <text:p text:style-name="P7">rymowany bądź nie, dopuszczalny jest również komiks.</text:p>
      <text:p text:style-name="P1">Jeden uczestnik może zgłosić maksymalnie jedną pracę. </text:p>
      <text:p text:style-name="P1"><text:span text:style-name="T1">5. Pracę</text:span><text:span text:style-name="T2"> należy dostarczyć osobiście do siedziby Centrum Kultury i Sportu w Rykach przy ul. Warszawskiej 11 do dnia 28 marca br. wraz z wypełnioną kartą zgłoszeniową.</text:span></text:p>
      <text:p text:style-name="P1">6.O wyłonieniu zwycięzców Konkursu zdecyduje Jury powołane przez Organizatora.</text:p>
      <text:p text:style-name="P1">7. Kryteria oceny prac:</text:p>
      <text:p text:style-name="P1"><text:s text:c="2"/>- zgodność tematyczna,</text:p>
      <text:p text:style-name="P1"><text:s text:c="2"/>- walory artystyczne i estetyczne,</text:p>
      <text:p text:style-name="P1"><text:s text:c="2"/>- pomysłowość i kreatywność.</text:p>
      <text:p text:style-name="P1">8. Wyniki Konkursu zostaną ogłoszone 3 kwietnia 2024 roku. Informacja zostanie zamieszczona na facebooku CKiS oraz na stronie internetowej CKiS: <text:a xlink:type="simple" xlink:href="http://www.mgck.ryki.pl/" text:style-name="Internet_20_link" text:visited-style-name="Visited_20_Internet_20_Link">www.mgck.ryki.pl</text:a>.</text:p>
      <text:list xml:id="list293890190313816040" text:style-name="L3">
        <text:list-item>
          <text:p text:style-name="P10"><text:span text:style-name="T8">Wszyscy uczestnicy otrzymają podziękowania za udział w Konkursie oraz wybrane prace zostaną nagrodzone przez Organizatora nagrodami rzeczowymi.</text:span> </text:p>
          <text:p text:style-name="P10">Prace zostaną opublikowane na facebooku i stronie internetowej CKiS. </text:p>
          <text:p text:style-name="P10"><text:soft-page-break/>Prace zostaną także zaprezentowane w Centrum Kultury i Sportu w Rykach w formie wystawy.</text:p>
        </text:list-item>
      </text:list>
      <text:p text:style-name="P5">10.Każdy uczestnik Konkursu, przesyłając książeczkę, udziela niewyłącznej, nieodpłatnej licencji do korzystania z utworu na polach eksploatacji wymienionych w art. 50 ustawy z dnia 4 lutego 1994r. o prawie autorskim i prawach pokrewnych dla celów przeprowadzenia i rozstrzygnięcia Konkursu oraz w zakresie wynikającym z treści niniejszego Regulaminu.</text:p>
      <text:p text:style-name="P5">11. Uczestnik Konkursu poprzez wypełnienie karty zgłoszeniowej oświadcza, iż:</text:p>
      <text:p text:style-name="P5">a) jest autorem załączonej pracy </text:p>
      <text:p text:style-name="P5">b) przysługują mu wyłączne i nieograniczone prawa autorskie do nadesłanej pracy, która to jest pozbawiona jakichkolwiek wad prawnych i nie jest obciążona prawami i roszczeniami osób trzecich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8T10:13:40.78</dc:date>
    <dc:creator>MGCK MGCK</dc:creator>
    <meta:generator>OpenOffice/4.1.13$Win32 OpenOffice.org_project/4113m1$Build-9810</meta:generator>
    <meta:editing-duration>PT7H56M44S</meta:editing-duration>
    <meta:editing-cycles>17</meta:editing-cycles>
    <meta:document-statistic meta:table-count="0" meta:image-count="0" meta:object-count="0" meta:page-count="2" meta:paragraph-count="32" meta:word-count="352" meta:character-count="2617"/>
  </office:meta>
</office:document-meta>
</file>