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/>
    <style:font-face style:name="Arial2" svg:font-family="Arial" style:font-family-generic="swiss"/>
    <style:font-face style:name="Liberation Sans" svg:font-family="'Liberation Sans'" style:font-family-generic="swiss"/>
    <style:font-face style:name="Lucida Sans" svg:font-family="'Lucida Sans'" style:font-family-generic="swiss"/>
    <style:font-face style:name="Microsoft YaHei1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002cm solid #000000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ARTA ZGŁOSZENIA</text:p>
      <text:p text:style-name="P1">KONKURS PLASTYCZNO - LITERACKI </text:p>
      <text:p text:style-name="P1">NA KSIĄŻKĘ PT.: „PRZYGODY RYKUSIA”</text:p>
      <text:p text:style-name="P1"/>
      <text:p text:style-name="P1">Prosimy o czytelne wypełnienie Karty zgłoszenia</text:p>
      <text:p text:style-name="P1">drukowanymi literami. Dziękujemy.</text:p>
      <text:p text:style-name="P1"/>
      <text:p text:style-name="P1">Imię i nazwisko autora:.........................................................</text:p>
      <text:p text:style-name="P1"/>
      <text:p text:style-name="P1"/>
      <text:p text:style-name="P1"/>
      <text:p text:style-name="P1">Wiek: ……… Kontakt (telefon): ……………………………</text:p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1"/>
      <text:p text:style-name="P1"/>
      <text:p text:style-name="P1"/>
      <text:p text:style-name="P1">OŚWIADCZENIE RODZICA/OPIEKUNA PRAWNEGO</text:p>
      <text:p text:style-name="P1">.....................................................................................................................</text:p>
      <text:p text:style-name="P1">(imię i nazwisko rodzica/ opiekuna prawnego)</text:p>
      <text:p text:style-name="Standard"/>
      <text:p text:style-name="Standard"/>
      <text:p text:style-name="P2">Oświadczam, że:</text:p>
      <text:p text:style-name="Standard">1. Zapoznałam/-em się z regulaminem Konkursu Platyczno-Literackiego na książkę pt.: „Przygody Rykusia”… i wyrażam zgodę na <text:s/>udział mojego dziecka .................................................................. w w/w Konkursie.</text:p>
      <text:p text:style-name="Standard">(imię i nazwisko dziecka)</text:p>
      <text:p text:style-name="Standard">2. Wyrażam zgodę na przetwarzanie i udostępnianie danych osobowych mojego dziecka</text:p>
      <text:p text:style-name="Standard"><text:s/>…............................................................................(imię i nazwisko) dla celów związanych z przebiegiem Konkursu.</text:p>
      <text:p text:style-name="Standard">3. Wyrażam/ nie wyrażam zgody** na udostępnianie wizerunku mojego</text:p>
      <text:p text:style-name="Standard">dziecka zarejestrowanego podczas ogłoszenia wyników konkursu na stronie internetowej</text:p>
      <text:p text:style-name="Standard">i fanpage'u organizatora oraz w lokalnych mediach.</text:p>
      <text:p text:style-name="Standard">4. Złożony na konkurs tekst i ilustracje moje dziecko wykonało osobiście**.</text:p>
      <text:p text:style-name="Standard">5. Wyrażam zgodę na nieodpłatne wykorzystanie tekstu przez Organizatora konkursu.</text:p>
      <text:p text:style-name="Standard">6. Zapoznałam/-em się z klauzulą informacyjną o przetwarzaniu danych osobowych (załącznik do</text:p>
      <text:p text:style-name="Standard">regulaminu).</text:p>
      <text:p text:style-name="Standard"/>
      <text:p text:style-name="Standard">Podpis</text:p>
      <text:p text:style-name="Standard">rodzica/ opiekuna prawnego</text:p>
      <text:p text:style-name="Standard"/>
      <text:p text:style-name="Standard"/>
      <text:p text:style-name="Standard"/>
      <text:p text:style-name="Standard"/>
      <text:p text:style-name="Standard">*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/>
    <style:font-face style:name="Arial2" svg:font-family="Arial" style:font-family-generic="swiss"/>
    <style:font-face style:name="Liberation Sans" svg:font-family="'Liberation Sans'" style:font-family-generic="swiss"/>
    <style:font-face style:name="Lucida Sans" svg:font-family="'Lucida Sans'" style:font-family-generic="swiss"/>
    <style:font-face style:name="Microsoft YaHei1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erif"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" style:font-name-complex="Arial2"/>
    </style:style>
    <style:style style:name="Nagł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1" style:font-size-complex="14pt"/>
    </style:style>
    <style:style style:name="Podpis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Lucida Sans"/>
    </style:style>
    <style:style style:name="Znaki_20_numeracji" style:display-name="Znaki numeracji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1:35:14</meta:creation-date>
    <meta:editing-duration>P15824DT17H31M44S</meta:editing-duration>
    <dc:date>2024-02-28T10:01:56.99</dc:date>
    <dc:creator>MGCK MGCK</dc:creator>
    <meta:generator>OpenOffice/4.1.13$Win32 OpenOffice.org_project/4113m1$Build-9810</meta:generator>
    <meta:document-statistic meta:table-count="0" meta:image-count="0" meta:object-count="0" meta:page-count="1" meta:paragraph-count="25" meta:word-count="154" meta:character-count="1484"/>
  </office:meta>
</office:document-meta>
</file>